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01096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font-size="9pt" fo:font-weight="bold" officeooo:rsid="00101096" officeooo:paragraph-rsid="00101096" style:font-size-asian="7.84999990463257pt" style:font-weight-asian="bold" style:font-size-complex="9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10109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101096" officeooo:paragraph-rsid="0010109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bold" officeooo:paragraph-rsid="00101096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bold" officeooo:rsid="00101096" officeooo:paragraph-rsid="00101096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officeooo:paragraph-rsid="00101096" style:font-size-asian="12pt" style:font-name-complex="Arial" style:font-size-complex="12pt"/>
    </style:style>
    <style:style style:name="P8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01096" style:font-size-asian="12pt" style:font-name-complex="Arial" style:font-size-complex="12pt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Times New Roman" fo:font-size="12pt" fo:letter-spacing="-0.014cm" officeooo:paragraph-rsid="00101096" style:font-size-asian="12pt" style:font-name-complex="Arial" style:font-size-complex="12pt"/>
    </style:style>
    <style:style style:name="P10" style:family="paragraph" style:parent-style-name="Standard" style:list-style-name="WWNum1">
      <style:paragraph-properties fo:text-align="justify" style:justify-single-word="false"/>
      <style:text-properties officeooo:paragraph-rsid="00101096"/>
    </style:style>
    <style:style style:name="P11" style:family="paragraph" style:parent-style-name="Standard" style:list-style-name="WWNum1">
      <style:paragraph-properties fo:margin-top="0cm" fo:margin-bottom="0.353cm" loext:contextual-spacing="false" fo:text-align="justify" style:justify-single-word="false"/>
      <style:text-properties style:font-name="Times New Roman" fo:font-size="12pt" officeooo:paragraph-rsid="00101096" style:font-size-asian="12pt" style:font-name-complex="Arial" style:font-size-complex="12pt"/>
    </style:style>
    <style:style style:name="P12" style:family="paragraph" style:parent-style-name="Standard" style:list-style-name="WWNum1">
      <style:paragraph-properties fo:margin-top="0cm" fo:margin-bottom="0.353cm" loext:contextual-spacing="false" fo:text-align="justify" style:justify-single-word="false"/>
      <style:text-properties style:font-name="Times New Roman" fo:font-size="12pt" fo:font-weight="bold" officeooo:rsid="00101096" officeooo:paragraph-rsid="0010109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fo:font-weight="bold" officeooo:rsid="00101096" officeooo:paragraph-rsid="00101096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 New Roman" fo:font-size="12pt" style:font-size-asian="12pt" style:font-name-complex="Arial" style:font-size-complex="12pt"/>
    </style:style>
    <style:style style:name="T2" style:family="text">
      <style:text-properties style:font-name="Times New Roman" fo:font-size="12pt" fo:letter-spacing="-0.014cm" style:font-size-asian="12pt" style:font-name-complex="Arial" style:font-size-complex="12pt"/>
    </style:style>
    <style:style style:name="T3" style:family="text">
      <style:text-properties style:font-name="Times New Roman" fo:font-size="12pt" style:font-name-asian="Calibri" style:font-size-asian="12pt" style:font-name-complex="Arial" style:font-size-complex="12pt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font-weight="normal" style:font-weight-asian="normal" style:font-name-complex="Arial" style:font-weight-complex="normal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101096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letter-spacing="-0.014cm" style:font-size-asian="12pt" style:font-name-complex="Arial" style:font-size-complex="12pt"/>
    </style:style>
    <style:style style:name="T9" style:family="text">
      <style:text-properties fo:color="#000000" style:font-name="Times New Roman" fo:font-size="12pt" style:font-size-asian="12pt" style:font-name-complex="Arial" style:font-size-complex="12pt"/>
    </style:style>
    <style:style style:name="T10" style:family="text">
      <style:text-properties fo:color="#000000" style:font-name="Times New Roman" fo:font-size="12pt" fo:font-weight="normal" officeooo:rsid="00101096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<text:tab/><text:tab/><text:tab/><text:tab/><text:tab/><text:tab/><text:tab/><text:tab/><text:tab/><text:tab/><text:tab/></text:span><text:span text:style-name="T10">Załącznik <text:s/>Nr 3</text:span></text:p>
      <text:p text:style-name="P3">……………………………..</text:p>
      <text:p text:style-name="P4"><text:s text:c="9"/>( imię i nazwisko) </text:p>
      <text:p text:style-name="P5"/>
      <text:p text:style-name="P5"/>
      <text:p text:style-name="P1"><text:span text:style-name="T6">Informacja o przetwarzaniu danych osobowych do celów rekrutacji w ramach naboru na wolne stanowisko </text:span><text:span text:style-name="T7">nauczyciela współorganizującego kształcenie w Publicznym Przedszkolu <text:line-break/>Nr 2 w Busku-Zdroju </text:span></text:p>
      <text:p text:style-name="P6"/>
      <text:p text:style-name="P7">Uprzejmie informujemy, iż:</text:p>
      <text:list xml:id="list2049718605" text:style-name="WWNum1">
        <text:list-item>
          <text:p text:style-name="P8">Administratorem Państwa danych osobowych jest Publiczne Przedszkole Nr 2 <text:s text:c="20"/>w Busku – Zdroju, reprezentowane przez Dyrektora, <text:s/>ul. Kościuszki 14, 28-100 <text:line-break/>Busko – Zdrój, telefon: 41 378 28 57, adres e-mail: pp2@oswiata.busko.pl</text:p>
        </text:list-item>
        <text:list-item>
          <text:p text:style-name="P10"><text:span text:style-name="T2">W przypadku pytań o swoje dane osobowe mogą Państwo skontaktować się z Inspektorem Ochrony Danych Tel. 41370 52 60 lub pisząc na adres e-mail </text:span><text:a xlink:type="simple" xlink:href="mailto:iod@umig.busko.pl" text:style-name="ListLabel_20_53" text:visited-style-name="ListLabel_20_53"><text:span text:style-name="Internet_20_link"><text:span text:style-name="T2">iod@umig.busko.pl</text:span></text:span></text:a><text:span text:style-name="T2">;</text:span></text:p>
        </text:list-item>
        <text:list-item>
          <text:p text:style-name="P10"><text:span text:style-name="T8">Podane dane osobowe będą przetwarzane w celu przeprowadzenia procedury związanej <text:line-break/>z realizacją procesu rekrutacji na wolne stanowisko w </text:span><text:span text:style-name="T9">Publicznym Przedszkolu Nr 2 <text:line-break/>w Busku – Zdroju, podstawą prawną przetwarzania Państwa danych osobowych do celów rekrutacji przez Publiczne Przedszkole Nr 2 w Busku – Zdroju jest ustawa <text:s/><text:line-break/>z dnia 26 czerwca 1974 r.- Kodeks pracy oraz art .9 ustawy z dnia 26 stycznia 1982 roku Karta Nauczyciela oraz art. 14 i art. 15 ustawy z dnia 14 grudnia 2016 r. Prawo oświatowe <text:line-break/>i przepisów wykonawczych lub art 7 ustawy z dnia 14 grudnia 2016 r. Prawo oświatowe <text:line-break/>w związku z art. 2 pkt 3. <text:s/>Podanie innych danych w zakresie nieokreślonym przepisami prawa, zostanie potraktowane jako dobrowolne, a zgodę tak wyrażoną można odwołać <text:line-break/>w dowolnym czasie. Jeśli w dokumentach zawarte są dane, o których mowa w konieczna będzie Państwa wyraźna zgoda na ich przetwarzanie, która może zostać odwołana <text:line-break/>w dowolnym czasie. </text:span></text:p>
        </text:list-item>
        <text:list-item>
          <text:p text:style-name="P10"><text:span text:style-name="T1">Podanie przez Państwa danych osobowych w zakresie wynikającym z art. </text:span><text:bookmark-start text:name="__DdeLink__349_3398000875"/><text:span text:style-name="T1">22 </text:span><text:span text:style-name="T3">¹</text:span><text:bookmark-end text:name="__DdeLink__349_3398000875"/><text:span text:style-name="T1">Kodeksu pracy i Karty Nauczyciela <text:s/>jest niezbędne, aby uczestniczyć w rekrutacji <text:line-break/>w ramach naboru na wolne stanowisko nauczyciel współorganizujący kształcenie <text:s/><text:line-break/>w Publicznym Przedszkolu Nr 2 <text:s/>w Busku – Zdroju. Podanie przez Państwa innych danych, niż wymienionych w art. <text:s/>22 </text:span><text:span text:style-name="T3">¹K</text:span><text:span text:style-name="T1">odeksu pracy jest dobrowolne.</text:span></text:p>
        </text:list-item>
        <text:list-item>
          <text:p text:style-name="P9">Przysługuje Państwu prawo dostępu do swoich danych, ich sprostowania, uzyskania kopii danych, ograniczenia przetwarzania danych osobowych, prawo do usunięcia danych osobowych;</text:p>
        </text:list-item>
        <text:list-item>
          <text:p text:style-name="P9">W przypadku powzięcia informacji o niewłaściwym przetwarzania Państwa danych przez Administratora przysługuje Państwu prawo wniesienia skargi na przetwarzanie swoich danych osobowych do Prezesa Urzędu Ochrony Danych Osobowych ul. Stawki 2, 00-193 Warszawa.</text:p>
        </text:list-item>
        <text:list-item>
          <text:p text:style-name="P10"><text:span text:style-name="T2">Przekazane dane będą przetwarzane przez okres niezbędny do przeprowadzenia procesu rekrutacji na wolne stanowisko </text:span><text:span text:style-name="T1">w Publicznym Przedszkolu Nr 2 <text:line-break/>w Busku – Zdroju, jednak nie dłużej niż przez 3 miesiące od dnia ogłoszenia wyników naboru z zastrzeżeniem, iż okres przechowywania danych osobowych może zostać każdorazowo przedłużony o okres przewidziany przez przepisy prawa, jakie mogą mieć związek z realizacją procesu rekrutacji;</text:span></text:p>
        </text:list-item>
        <text:list-item>
          <text:p text:style-name="P11">Państwa dane mogą być udostępnione wyłącznie podmiotom uprawnionym na podstawie przepisów prawa lub podmiotom upoważnionym na podstawie podpisanej umowy pomiędzy Administratorem a podmiotem.</text:p>
          <text:p text:style-name="P12">Oświadczam, że zapoznałam ( em) się z treścią w/w klauzuli informacyjnej.</text:p>
          <text:p text:style-name="P12"/>
        </text:list-item>
      </text:list>
      <text:p text:style-name="P13"><text:s text:c="14"/>………………………………… <text:s text:c="35"/>………………………………….</text:p>
      <text:p text:style-name="P2"><text:span text:style-name="T4"><text:s text:c="7"/></text:span><text:span text:style-name="T5"><text:s text:c="14"/>( miejscowość i data ) <text:s text:c="5"/></text:span><text:span text:style-name="T4"><text:s text:c="69"/></text:span><text:span text:style-name="T5"><text:s text:c="5"/>( podpis osoby składającej oświadczenie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52" style:display-name="ListLabel 52" style:family="text">
      <style:text-properties fo:color="#000000" style:font-name="Times New Roman" fo:font-family="'Times New Roman'" style:font-family-generic="roman" style:font-pitch="variable" fo:font-size="12pt" fo:letter-spacing="-0.014cm" style:font-size-asian="12pt" style:font-name-complex="Arial" style:font-family-complex="Arial" style:font-family-generic-complex="system" style:font-pitch-complex="variable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fo:letter-spacing="-0.014cm" style:font-size-asian="12pt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3:06:41.955000000</meta:creation-date>
    <dc:date>2020-07-30T13:14:48.014000000</dc:date>
    <meta:editing-duration>PT5M54S</meta:editing-duration>
    <meta:editing-cycles>2</meta:editing-cycles>
    <meta:generator>LibreOffice/6.2.7.1$Windows_x86 LibreOffice_project/23edc44b61b830b7d749943e020e96f5a7df63bf</meta:generator>
    <meta:print-date>2020-07-30T13:14:45.295000000</meta:print-date>
    <meta:document-statistic meta:table-count="0" meta:image-count="0" meta:object-count="0" meta:page-count="1" meta:paragraph-count="16" meta:word-count="458" meta:character-count="3379" meta:non-whitespace-character-count="2729"/>
  </office:meta>
</office:document-meta>
</file>