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8pt" officeooo:paragraph-rsid="0017c5b5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officeooo:rsid="0017c5b5" officeooo:paragraph-rsid="0017c5b5" style:font-size-asian="8pt" style:font-size-complex="8pt"/>
    </style:style>
    <style:style style:name="P4" style:family="paragraph" style:parent-style-name="Standard">
      <style:text-properties style:font-name="Times New Roman" fo:font-size="8pt" officeooo:paragraph-rsid="0017c5b5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paragraph-rsid="0017c5b5" style:font-size-asian="8pt" style:font-size-complex="8pt"/>
    </style:style>
    <style:style style:name="P6" style:family="paragraph" style:parent-style-name="Standard">
      <style:text-properties style:font-name="Times New Roman" fo:font-size="8pt" fo:font-style="italic" officeooo:paragraph-rsid="0017c5b5" style:font-size-asian="8pt" style:font-style-asian="italic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8pt" fo:font-style="italic" officeooo:paragraph-rsid="0017c5b5" style:font-size-asian="8pt" style:font-style-asian="italic" style:font-size-complex="8pt"/>
    </style:style>
    <style:style style:name="P8" style:family="paragraph" style:parent-style-name="Standard">
      <style:text-properties style:font-name="Times New Roman" fo:font-size="8pt" fo:font-style="italic" fo:font-weight="bold" officeooo:paragraph-rsid="0017c5b5" style:font-size-asian="8pt" style:font-style-asian="italic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7c5b5" style:font-size-asian="8pt" style:font-weight-asian="bold" style:font-size-complex="8pt"/>
    </style:style>
    <style:style style:name="P10" style:family="paragraph" style:parent-style-name="Standard">
      <style:text-properties style:font-name="Times New Roman" fo:font-size="8pt" fo:font-weight="bold" officeooo:paragraph-rsid="0017c5b5" style:font-size-asian="8pt" style:font-weight-asian="bold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17c5b5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17c5b5" style:font-weight-asian="bold"/>
    </style:style>
    <style:style style:name="P13" style:family="paragraph" style:parent-style-name="Standard">
      <style:text-properties style:font-name="Times New Roman" fo:font-weight="bold" officeooo:paragraph-rsid="0017c5b5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7c5b5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7c5b5"/>
    </style:style>
    <style:style style:name="P16" style:family="paragraph" style:parent-style-name="Standard">
      <style:text-properties style:font-name="Times New Roman" officeooo:paragraph-rsid="0017c5b5"/>
    </style:style>
    <style:style style:name="P17" style:family="paragraph" style:parent-style-name="Standard">
      <style:text-properties style:font-name="Times New Roman" fo:font-style="italic" officeooo:paragraph-rsid="0017c5b5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7c5b5" style:font-size-asian="8pt" style:font-size-complex="8pt"/>
    </style:style>
    <style:style style:name="T3" style:family="text">
      <style:text-properties officeooo:rsid="0017c5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Załącznik <text:span text:style-name="T3">N</text:span>r 4</text:p>
      <text:p text:style-name="P2">do Wniosku o przyjęcie <text:span text:style-name="T3">dziecka</text:span></text:p>
      <text:p text:style-name="P2"><text:s/>do <text:span text:style-name="T3">Publicznego Przedszkola Nr 2 w Busku-Zdroju </text:span></text:p>
      <text:p text:style-name="P3">na rok szkolny 2020/2021</text:p>
      <text:p text:style-name="P2"/>
      <text:p text:style-name="P11">Busko-Zdrój, dn. ……………………………..</text:p>
      <text:p text:style-name="P4"/>
      <text:p text:style-name="P4"/>
      <text:p text:style-name="P4"/>
      <text:p text:style-name="P4"/>
      <text:p text:style-name="P4">……………………………………………….</text:p>
      <text:p text:style-name="P6">Imię i nazwisko matki/prawnego opiekuna</text:p>
      <text:p text:style-name="P6"/>
      <text:p text:style-name="P6"/>
      <text:p text:style-name="P4">……………………………………………….</text:p>
      <text:p text:style-name="P6">Imię i nazwisko ojca/prawnego opiekuna</text:p>
      <text:p text:style-name="P6"/>
      <text:p text:style-name="P4"/>
      <text:p text:style-name="P4"/>
      <text:p text:style-name="P4"/>
      <text:p text:style-name="P4"/>
      <text:p text:style-name="P12">OŚWIADCZENIE<text:line-break/> O UCZĘSZCZANIU RODZEŃSTWA KANDYDATA<text:line-break/> DO TEGO SAMEGO PRZEDSZKOLA</text:p>
      <text:p text:style-name="P14"/>
      <text:p text:style-name="P13"><text:tab/></text:p>
      <text:p text:style-name="P13"/>
      <text:p text:style-name="P15">Oświadczam/y, że do Publicz<text:span text:style-name="T3">nego Przedszkola Nr 2 w Busku-Zdroju</text:span> uczęszcza w roku szkolnym 2019/2020 rodzeństwo kandydata </text:p>
      <text:p text:style-name="P16"/>
      <text:p text:style-name="P4"/>
      <text:p text:style-name="P4"/>
      <text:p text:style-name="P4"/>
      <text:p text:style-name="P4">……………………………………………………………………………………………………………………………………………………</text:p>
      <text:p text:style-name="P5">(imię i nazwisko kandydata)</text:p>
      <text:p text:style-name="P5"/>
      <text:p text:style-name="P5"/>
      <text:p text:style-name="P9"/>
      <text:p text:style-name="P10"/>
      <text:p text:style-name="P4"/>
      <text:p text:style-name="P17">Jestem świadomy/a odpowiedzialności karnej za złożenie fałszywego oświadczenia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……………………………………………….</text:p>
      <text:p text:style-name="P7">Czytelny podpis matki/prawnego opiekuna</text:p>
      <text:p text:style-name="P7"/>
      <text:p text:style-name="P7"/>
      <text:p text:style-name="P2">……………………………………………….</text:p>
      <text:p text:style-name="P7">Czytelny podpis ojca/prawnego opiekuna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3:42:22.434000000</meta:creation-date>
    <dc:date>2020-02-13T13:55:00.712000000</dc:date>
    <meta:editing-duration>PT4M32S</meta:editing-duration>
    <meta:editing-cycles>2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19" meta:word-count="82" meta:character-count="737" meta:non-whitespace-character-count="667"/>
  </office:meta>
</office:document-meta>
</file>