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list-style-name="LFO1" style:family="paragraph"/>
    <style:style style:name="P5" style:parent-style-name="Standard" style:list-style-name="LFO1" style:family="paragraph"/>
    <style:style style:name="P6" style:parent-style-name="Standard" style:list-style-name="LFO1" style:family="paragraph"/>
    <style:style style:name="T7" style:parent-style-name="Domyślnaczcionkaakapitu" style:family="text">
      <style:text-properties fo:font-style="italic" style:font-style-asian="italic" style:font-style-complex="italic"/>
    </style:style>
    <style:style style:name="T8" style:parent-style-name="Domyślnaczcionkaakapitu" style:family="text">
      <style:text-properties fo:font-style="italic" style:font-style-asian="italic" style:font-style-complex="italic"/>
    </style:style>
    <style:style style:name="P9" style:parent-style-name="Standard" style:list-style-name="LFO1" style:family="paragraph"/>
    <style:style style:name="P10" style:parent-style-name="Standard" style:family="paragraph">
      <style:text-properties fo:font-style="italic" style:font-style-asian="italic" style:font-style-complex="italic"/>
    </style:style>
    <style:style style:name="P11" style:parent-style-name="Standard" style:family="paragraph">
      <style:text-properties fo:font-style="italic" style:font-style-asian="italic" style:font-style-complex="italic"/>
    </style:style>
    <style:style style:name="T12" style:parent-style-name="Domyślnaczcionkaakapitu" style:family="text">
      <style:text-properties fo:font-style="italic" style:font-style-asian="italic" style:font-style-complex="italic"/>
    </style:style>
    <style:style style:name="T13" style:parent-style-name="Domyślnaczcionkaakapitu" style:family="text">
      <style:text-properties fo:font-style="italic" style:font-style-asian="italic" style:font-style-complex="italic"/>
    </style:style>
    <style:style style:name="T14" style:parent-style-name="Domyślnaczcionkaakapitu" style:family="text">
      <style:text-properties fo:font-style="italic" style:font-style-asian="italic" style:font-style-complex="italic"/>
    </style:style>
    <style:style style:name="T15" style:parent-style-name="Domyślnaczcionkaakapitu" style:family="text">
      <style:text-properties fo:font-style="italic" style:font-style-asian="italic" style:font-style-complex="italic"/>
    </style:style>
    <style:style style:name="T16" style:parent-style-name="Domyślnaczcionkaakapitu" style:family="text">
      <style:text-properties fo:font-style="italic" style:font-style-asian="italic" style:font-style-complex="italic"/>
    </style:style>
    <style:style style:name="T17" style:parent-style-name="Domyślnaczcionkaakapitu" style:family="text">
      <style:text-properties fo:font-style="italic" style:font-style-asian="italic" style:font-style-complex="italic"/>
    </style:style>
    <style:style style:name="T18" style:parent-style-name="Domyślnaczcionkaakapitu" style:family="text">
      <style:text-properties fo:font-style="italic" style:font-style-asian="italic" style:font-style-complex="italic"/>
    </style:style>
    <style:style style:name="T19" style:parent-style-name="Domyślnaczcionkaakapitu" style:family="text">
      <style:text-properties fo:font-style="italic" style:font-style-asian="italic" style:font-style-complex="italic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T21" style:parent-style-name="Domyślnaczcionkaakapitu" style:family="text">
      <style:text-properties fo:font-style="italic" style:font-style-asian="italic" style:font-style-complex="italic"/>
    </style:style>
    <style:style style:name="T22" style:parent-style-name="Domyślnaczcionkaakapitu" style:family="text">
      <style:text-properties fo:font-style="italic" style:font-style-asian="italic" style:font-style-complex="italic"/>
    </style:style>
    <style:style style:name="T23" style:parent-style-name="Domyślnaczcionkaakapitu" style:family="text">
      <style:text-properties fo:font-style="italic" style:font-style-asian="italic" style:font-style-complex="italic"/>
    </style:style>
    <style:style style:name="T24" style:parent-style-name="Domyślnaczcionkaakapitu" style:family="text">
      <style:text-properties fo:font-style="italic" style:font-style-asian="italic" style:font-style-complex="italic"/>
    </style:style>
    <style:style style:name="T25" style:parent-style-name="Domyślnaczcionkaakapitu" style:family="text">
      <style:text-properties fo:font-style="italic" style:font-style-asian="italic" style:font-style-complex="italic"/>
    </style:style>
    <style:style style:name="T26" style:parent-style-name="Domyślnaczcionkaakapitu" style:family="text">
      <style:text-properties fo:font-style="italic" style:font-style-asian="italic" style:font-style-complex="italic"/>
    </style:style>
    <style:style style:name="P27" style:parent-style-name="Standard" style:list-style-name="LFO1" style:family="paragraph"/>
    <style:style style:name="P28" style:parent-style-name="Standard" style:list-style-name="LFO1" style:family="paragraph"/>
    <style:style style:name="P29" style:parent-style-name="Standard" style:list-style-name="LFO1" style:family="paragraph"/>
    <style:style style:name="P30" style:parent-style-name="Standard" style:list-style-name="LFO1" style:family="paragraph"/>
    <style:style style:name="P31" style:parent-style-name="Standard" style:list-style-name="LFO1" style:family="paragraph"/>
    <style:style style:name="P32" style:parent-style-name="Standard" style:list-style-name="LFO1" style:family="paragraph"/>
    <style:style style:name="P33" style:parent-style-name="Standard" style:list-style-name="LFO1" style:family="paragraph"/>
    <style:style style:name="P34" style:parent-style-name="Standard" style:list-style-name="LFO1" style:family="paragraph"/>
    <style:style style:name="T3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P36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9" style:parent-style-name="Standard" style:list-style-name="LFO2" style:family="paragraph"/>
    <style:style style:name="P40" style:parent-style-name="Standard" style:family="paragraph">
      <style:paragraph-properties fo:widows="2" fo:orphans="2" fo:margin-bottom="0.1111in" fo:line-height="107%"/>
    </style:style>
    <style:style style:name="P41" style:parent-style-name="Standard" style:list-style-name="LFO3" style:family="paragraph">
      <style:paragraph-properties fo:widows="2" fo:orphans="2" fo:margin-bottom="0.1111in" fo:line-height="107%"/>
    </style:style>
    <style:style style:name="T42" style:parent-style-name="Domyślnaczcionkaakapitu" style:family="text">
      <style:text-properties fo:language="en" fo:country="US"/>
    </style:style>
    <style:style style:name="P43" style:parent-style-name="Standard" style:list-style-name="LFO3" style:family="paragraph">
      <style:paragraph-properties fo:widows="2" fo:orphans="2" fo:margin-bottom="0.1111in" fo:line-height="107%"/>
    </style:style>
    <style:style style:name="P44" style:parent-style-name="Standard" style:list-style-name="LFO3" style:family="paragraph">
      <style:paragraph-properties fo:widows="2" fo:orphans="2" fo:margin-bottom="0.1111in" fo:line-height="107%"/>
    </style:style>
    <style:style style:name="P45" style:parent-style-name="Standard" style:family="paragraph">
      <style:paragraph-properties fo:widows="2" fo:orphans="2" fo:margin-bottom="0.1111in" fo:line-height="107%"/>
    </style:style>
    <style:style style:name="P46" style:parent-style-name="Standard" style:family="paragraph">
      <style:paragraph-properties fo:widows="2" fo:orphans="2" fo:margin-bottom="0.1111in" fo:line-height="107%"/>
    </style:style>
  </office:automatic-styles>
  <office:body>
    <office:text text:use-soft-page-breaks="true">
      <text:p text:style-name="P1">Grupa 3-4 latki.</text:p>
      <text:p text:style-name="P2"/>
      <text:p text:style-name="P3">Krąg tematyczny: „Wiosenne powroty”.</text:p>
      <text:p text:style-name="Standard"/>
      <text:p text:style-name="Standard">Drodzy rodzice w tym tygodniu będziemy bawić się i uczyć wspólnie. Zapraszamy do zapoznania się z proponowanymi aktywnościami.</text:p>
      <text:p text:style-name="Standard"/>
      <text:list text:style-name="LFO1" text:continue-numbering="true">
        <text:list-item>
          <text:p text:style-name="P4">Zestaw zabaw ruchowych. Zabawa ruchowa z elementem równowago „Przynieś jajko”. Będziemy potrzebować łyżkę oraz piłeczkę pingpongową, lub jajko niespodziankę, może to być dowolny okrągły przedmiot. Rodzic wyznacza linię startu i wytycza metę. Dziecko otrzymuje łyżeczkę, na której umieszczamy piłeczkę bądź jajko niespodziankę. Dziecko idzie z jajkiem na łyżeczce do linii mety starając się aby jajko nie spadło z łyżki.</text:p>
        </text:list-item>
        <text:list-item>
          <text:p text:style-name="P5">Zabawa ruchowa „Bociany na łące”. Będziemy potrzebować garnek i drewnianą łyżkę, w roli bębenka. Przy dźwiękach bębenka dziecko naśladuje chód bociana po wysokiej trawie (podnosi nogi wysoko do góry). Na przerwę w grze zatrzymuje się, staje na jednej nodze, wyciąga ręce przed siebie i klaszcze w nie. Naśladuje odgłosy wydawane przez bociana: kle,<text:s/>kle, kle.</text:p>
        </text:list-item>
        <text:list-item>
          <text:p text:style-name="P6">Zabawa orientacyjno-porządkowa <text:s/>„Ptaki na gałęzi”. Będziemy potrzebować skakankę</text:p>
        </text:list-item>
      </text:list>
      <text:p text:style-name="Standard"><text:s/>i bębenek (garnek i drewnianą łyżkę). Rodzic wyznacza miejsce do zabawy, rozkłada skakankę. Następnie wydaje dźwięki bębenkiem.<text:s/><text:span text:style-name="T7">Dzieci fruwają</text:span>- dziecko biega po wyznaczonym pomieszczeniu, poruszając rękami tak, jak ptaki skrzydłami. Podczas przerwy w grze i zawołania<text:s/><text:span text:style-name="T8">Ptaki na gałęzi,<text:s/></text:span>dziecko ustawia się przy skakance i kuca. Po chwili odpoczynku zabawa toczy się dalej.</text:p>
      <text:list text:style-name="LFO1" text:continue-numbering="true">
        <text:list-item>
          <text:p text:style-name="P9">Słuchanie opowiadania Barbary Szelągowskiej „Ptasia narada”. Dziecko siada wygodnie na dywanie, rodzic zaprasza do wysłuchania opowiadania.</text:p>
        </text:list-item>
      </text:list>
      <text:p text:style-name="Standard"/>
      <text:p text:style-name="P10">W dalekiej Afryce spotkała się na naradzie trójka przyjaciół. Pierwszy odezwał się skowronek.</text:p>
      <text:p text:style-name="P11">- Kochani! Pewnie już niedługo zacznie się w Polsce wiosna. A kto ma ją powitać swoim śpiewem, jeśli nie ja? Mówię Wam, czas wracać. Nie ma na co czekać. Szkoda każdego dnia!</text:p>
      <text:p text:style-name="Standard"><text:span text:style-name="T12">- A ty jak zwykle – odezwał się bocian. - Tylko praca Ci w głowie.... Może masz rację przyjacielu, ale gdy sobie pomyślę, ile tam będę miał roboty..</text:span><text:span text:style-name="T13">. Najpierw gniazdo muszę wyremontować, potem wysiadywać jajka, a jeszcze później wykarmić pisklęta, nauczyć je latać.... Poczekajmy parę dni. Odpocznijmy. Nabierzmy sił... Rozejrzyj się i zobacz jak tu przyjemnie. Co prawda trochę gorąco, ale pośpiech na p</text:span><text:span text:style-name="T14">ewno nie jest wskazany.</text:span></text:p>
      <text:p text:style-name="Standard"><text:span text:style-name="T15">- Masz rację bocianie! - przytaknęła jaskółka. - Ciężka praca na nas czeka. Nie jest łatwo wychować dzieci. Co innego taka kukułka- podrzuca innym jajka. Po prosty wstyd, jak można tak postępować... Leń z niej, tyle powiem! Ja na pr</text:span><text:span text:style-name="T16">zykład zamierzam wychować swoje dzieci najlepiej jak potrafię, żeby stanowiły wzór do naśladowania!</text:span></text:p>
      <text:p text:style-name="Standard"><text:span text:style-name="T17">Nagle przyfrunęła pani czajka, niosąc coś w dziobie.</text:span></text:p>
      <text:p text:style-name="Standard"><text:span text:style-name="T18">- Witajcie przyjaciele. Ale się zmęczyłam. Zobaczcie, co znalazłam w swoim ogródku! List od wróbelka z<text:s/></text:span><text:span text:style-name="T19">Polski! Bocianie, może ty przeczytaj go na głos, bo ja już nie mam siły. Tak się śpieszyłam do Was!</text:span></text:p>
      <text:p text:style-name="Standard"><text:span text:style-name="T20">Bocian wyprostował się na swoich długich czerwonych nogach i z wielką powagą przeczytał list od początku do końca.</text:span></text:p>
      <text:p text:style-name="Standard"><text:span text:style-name="T21">- Ojej! Zawołał zdenerwowany. - Czekają n</text:span><text:span text:style-name="T22">a nas! Niema czasu do stracenia! Musimy lecieć natychmiast! Gdzie <text:s/>moje walizki?</text:span></text:p>
      <text:p text:style-name="Standard"><text:span text:style-name="T23">- Co tam walizki! Trzeba czym prędzej witać wiosnę! Zawołał skowronek. - Co to będzie? Co to będzie?</text:span></text:p>
      <text:p text:style-name="Standard"><text:span text:style-name="T24">- Wiosna tuż tuż, a my jeszcze w Afryce! - lamentowała przerażona<text:s/></text:span><text:span text:style-name="T25">jaskółka.</text:span></text:p>
      <text:p text:style-name="Standard"><text:span text:style-name="T26">Ptaki bez zastanowienia spakowały cały dobytek i wyruszyły w daleką drogę do Polski. Nawet nie miały czasu się zastanawiać, co je tam czeka.</text:span></text:p>
      <text:list text:style-name="LFO1" text:continue-numbering="true">
        <text:list-item>
          <text:p text:style-name="P27">Rozmowa kierowana na podstawie opowiadania. Rodzic zadaje pytania:</text:p>
        </text:list-item>
      </text:list>
      <text:soft-page-break/>
      <text:p text:style-name="Standard">- Od kogo ptaki dostały list?</text:p>
      <text:p text:style-name="Standard">- Czego<text:s/>się z niego dowiedziały?</text:p>
      <text:p text:style-name="Standard">- Jakie ptaki przylatują wiosną do Polski?</text:p>
      <text:p text:style-name="Standard">- Jakie nazwy ptaków dziecko zapamiętało?</text:p>
      <text:list text:style-name="LFO1" text:continue-numbering="true">
        <text:list-item>
          <text:p text:style-name="P28">Rodzic może wskazać na mapie, gdzie leży Afryka, a gdzie Polska i jaką drogę musiały pokonać ptaki.</text:p>
        </text:list-item>
        <text:list-item>
          <text:p text:style-name="P29">Ćwiczenia ortofoniczne.</text:p>
        </text:list-item>
      </text:list>
      <text:p text:style-name="Standard">Ustalamy z dzieckiem<text:s/>jakie odgłosy wydają ptaki, które wystąpiły w opowiadaniu, np.: bocian - kle, kle, kle; skowronek – fiju, fiju; jaskółka – ci – wit, ci – wit; czajka – ki- wit, ki- wit; wróbel – ćwir, ćwir.</text:p>
      <text:list text:style-name="LFO1" text:continue-numbering="true">
        <text:list-item>
          <text:p text:style-name="P30">Zajęcia badawcze. Jakie jest piórko? Będziemy potrzebować miskę z<text:s/>woda, folię, sztuczne piórko, spryskiwacz z wodą. Dziecko opisuje wygląd pióra. Rodzic zaprasza dziecko do stolika, na którym stoi miska wypełniona wodą. Kładzie piórko na wodzie. Dziecko obserwuje piórko i formułuje wniosek. Piórko unosi się na powierzchni wody. Dzięki piórom ptaki unoszą się na wodzie.</text:p>
        </text:list-item>
      </text:list>
      <text:p text:style-name="Standard">Rodzic może kontynuować zabawę. Układa piórko na folii <text:s/>i spryskuje wodą. Dziecko obserwuje, jak krople wody spływają z piórka. Wystarczy, że ptaki po deszczu otrząsną krople wody z piór i są gotowe do lotu. Podsumowanie badań. Pióra są potrzebne ptakom do lotu, pomagają utrzymać się ptakom na wodzie. Ponadto pióra zabezpieczają ptaki przed drapieżnikami, utrzymują stałą temperaturę ciała.</text:p>
      <text:list text:style-name="LFO1" text:continue-numbering="true">
        <text:list-item>
          <text:p text:style-name="P31">Zabawa ruchowa połączona z ćwiczeniami oddechowymi - „Jestem lekki<text:s/>jak piórko”.</text:p>
        </text:list-item>
      </text:list>
      <text:p text:style-name="Standard">Rodzic daje dziecku piórko. Dziecko spaceruje po pokoju w rytm muzyki klasycznej podrzuca piórko do góry. Za pomocą wydychanego powietrza próbuje utrzymać piórko jak najdłużej w powietrzu. Podczas przerwy w muzyce dziecko zatrzymuje się i patrzy jak piórko opada na podłogę, po czym dziecko kładzie się na dywanie i obserwuje piórko.</text:p>
      <text:list text:style-name="LFO1" text:continue-numbering="true">
        <text:list-item>
          <text:p text:style-name="P32">Przedstawiamy dziecku prezentację pt. „ Przyszła wiosna” (załączona poniżej). Rozmowa na temat prezentacji. Zaznajomienie z podstawowymi zwiastunami wiosny, kto budzi się z zimowego snu, pierwsze wiosenne kwiaty, kto wraca do nas z ciepłych krajów, zwyczaj topienia marzanny.</text:p>
        </text:list-item>
        <text:list-item>
          <text:p text:style-name="P33">Dla chętnych umieszczamy również karty pracy do wykonania przez dziecko, oraz dużą ilość wiosenno-świątecznych kropkowanych kolorowanek, które znakomicie rozwijają motorykę małą i umiejętności grafomotorycze dziecka. Zapraszamy do wydrukowania tych, które dziecku podobają się najbardziej.</text:p>
        </text:list-item>
        <text:list-item>
          <text:p text:style-name="P34">Dla chętnych umieszczamy propozycję wiosennych prac plastycznych.</text:p>
        </text:list-item>
      </text:list>
      <text:p text:style-name="Standard"/>
      <text:p text:style-name="Standard"/>
      <text:p text:style-name="Standard"/>
      <text:p text:style-name="Standard"><text:s/>Dziękujemy. Powodzenia :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pan text:style-name="T35">Język angielski.</text:span></text:p>
      <text:p text:style-name="P36"/>
      <text:p text:style-name="P37">Grupa 3/4 latki.</text:p>
      <text:p text:style-name="P38"/>
      <text:p text:style-name="Standard">Drodzy rodzice w tym tygodniu zapraszamy do wspólnej zabawy w języku angielskim. Utrwalimy kolory.</text:p>
      <text:p text:style-name="Standard"/>
      <text:list text:style-name="LFO2" text:continue-numbering="true">
        <text:list-item>
          <text:p text:style-name="P39">Piosenka na powitanie „Hello”. <text:s/>Link:<text:s/><text:a xlink:href="https://www.youtube.com/watch?v=tVlcKp3bWH8" office:target-frame-name="_top" xlink:show="replace">https://www.youtube.com/watch?v=tVlcKp3bWH8</text:a></text:p>
        </text:list-item>
      </text:list>
      <text:p text:style-name="Standard"/>
      <text:p text:style-name="Standard"><text:s text:c="5"/>2. Utrwalamy wymowę kolorów, dla ułatwienia umieszczamy dla Państwa również wymowę <text:s text:c="3"/>poszczególnych wyrazów.</text:p>
      <text:p text:style-name="Standard"/>
      <text:p text:style-name="Standard">Kolory/Colors/Kalors</text:p>
      <text:p text:style-name="Standard">biały – white/łajt</text:p>
      <text:p text:style-name="Standard">czarny – black/blak</text:p>
      <text:p text:style-name="Standard">żółty – yellow/jeloł</text:p>
      <text:p text:style-name="Standard">różowy – pink/pink</text:p>
      <text:p text:style-name="Standard">brązowy – brown/brałn</text:p>
      <text:p text:style-name="Standard">czerwony – red/red</text:p>
      <text:p text:style-name="Standard">niebieski – blue/blu<text:bookmark-start text:name="Bookmark"/><text:bookmark-end text:name="Bookmark"/></text:p>
      <text:p text:style-name="Standard">zielony – green/grin</text:p>
      <text:p text:style-name="Standard">pomarańczowy – orange/orendż</text:p>
      <text:p text:style-name="Standard">fioletowy – violet/wiolet</text:p>
      <text:p text:style-name="Standard">purpurowy – purple/perpul</text:p>
      <text:p text:style-name="P40">szary – grey</text:p>
      <text:list text:style-name="LFO3" text:continue-numbering="true">
        <text:list-item>
          <text:p text:style-name="P41"><text:span text:style-name="T42">Zabawa „What color is it?”.<text:s/></text:span>Będziemy potrzebować kolorowe kartki, można<text:s/>użyć bloku z kolorowymi kartkami. Wycinamy kwadraty o różnych kolorach i umieszczamy je na podłodze, tworząc kolorowego węża. Zadaniem dziecka jest wskakiwać na kolejne kartki wypowiadając kolejno ich kolory w języku angielskim. Można zadawać dziecku pytanie „What color is it?”, później następuje zamiana dziecko zadaje pytanie, a rodzic wskakuje na kolorowe kartki. Można celowo zmylić dziecko wymawiając kolor w sposób błędny, sprawdzając czy dostrzerze ono pomyłkę.</text:p>
        </text:list-item>
        <text:list-item>
          <text:p text:style-name="P43">Dla chętnych umieszczamy karty pracy, polegające na pokolorowaniu baloników i owoców w odpowiednich barwach.</text:p>
        </text:list-item>
        <text:list-item>
          <text:p text:style-name="P44">Piosenka na zakończenie „See you later, alligatot”. Link:<text:a xlink:href="https://www.youtube.com/watch?v=UQfvAlmr5g0" office:target-frame-name="_top" xlink:show="replace">https://www.youtube.com/watch?v=UQfvAlmr5g0</text:a></text:p>
        </text:list-item>
      </text:list>
      <text:p text:style-name="P45">Dziękujemy. Powodzenia.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</meta:initial-creator>
    <dc:creator>Kowalski Ryszard</dc:creator>
    <meta:creation-date>2020-03-30T10:45:00Z</meta:creation-date>
    <dc:date>2020-03-30T00:47:00Z</dc:date>
    <meta:template xlink:href="Normal" xlink:type="simple"/>
    <meta:editing-cycles>1</meta:editing-cycles>
    <meta:editing-duration>PT4320S</meta:editing-duration>
    <meta:document-statistic meta:page-count="3" meta:paragraph-count="14" meta:word-count="1045" meta:character-count="7301" meta:row-count="52" meta:non-whitespace-character-count="6270"/>
  </office:meta>
</office:document-meta>
</file>