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69306in" svg:height="8.29463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ęda</meta:initial-creator>
    <dc:creator>Kowalski Ryszard</dc:creator>
    <meta:creation-date>2020-04-07T20:27:00Z</meta:creation-date>
    <dc:date>2020-04-07T20:27:00Z</dc: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9" meta:row-count="1" meta:non-whitespace-character-count="9"/>
  </office:meta>
</office:document-meta>
</file>