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Georgia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P11" style:family="paragraph" style:parent-style-name="Standard" style:list-style-name="L1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2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6pt" style:font-size-asian="16pt" style:font-weight-asian="normal" style:font-size-complex="16pt" style:font-weight-complex="normal"/>
    </style:style>
    <style:style style:name="P22" style:family="paragraph" style:parent-style-name="Heading_20_2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8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7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7">
      <style:paragraph-properties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212121" fo:letter-spacing="normal" fo:font-style="normal" fo:font-weight="normal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a: 3-4 latki.</text:p>
      <text:p text:style-name="P1"/>
      <text:p text:style-name="P1">Krąg tematyczny: „Przysmaki wielkanocne”.</text:p>
      <text:p text:style-name="P1"/>
      <text:p text:style-name="P2"><text:tab/>Drodzy rodzice, witamy w tygodniu wielkanocnym i zapraszamy do wspólnej zabawy</text:p>
      <text:p text:style-name="P2"><text:s/>i nauki. Chętnych zapraszamy do inspiracji i zabawy wraz ze swoimi pociechami, a oto proponowane przez nas aktywności:</text:p>
      <text:p text:style-name="P2"/>
      <text:list xml:id="list8380924621656826172" text:style-name="L1">
        <text:list-item>
          <text:p text:style-name="P11">„W poszukiwaniu jajka” - określanie cech charakterystycznych ugotowanego na twardo jajka, rozpoznawanie jajka za pomocą dotyku. Będziemy potrzebować: jajko ugotowane na twardo, mandarynka, jabłko, gruszka, nieprzezroczysty woreczek.</text:p>
          <text:p text:style-name="P11">Rodzic pokazuje dziecku jajko ugotowane na twardo. Prosi, aby dziecko przyjrzało mu się, dotknęło i podało cechy charakterystyczne. Następnie umieszcza w nieprzezroczystym worku jajko wraz z wcześniej wymienionymi owocami. Dziecko bez kontroli wzroku (można przewiązać oczy apaszką), wkłada rękę do worka i odnajduje w nim jajko. Następnie można jajko przekroić oraz przedstawić dziecku jego budowę wewnętrzną.</text:p>
        </text:list-item>
        <text:list-item>
          <text:p text:style-name="P11">Słuchanie opowiadania Barbary Szelągowskiej „Wielkanocne pyszności”.</text:p>
          <text:p text:style-name="P11">Dziecko siada wygodnie na dywanie, rodzic zaprasza do wysłuchania opowiadania.</text:p>
        </text:list-item>
      </text:list>
      <text:p text:style-name="P5"/>
      <text:p text:style-name="P3">W przedszkolu na każdym kroku widać było zbliżającą się Wielkanoc. W wazonach stały bazie, a obok koszyczki z jajkami. Wszystkie zawieszone dekoracje też przypominały o świętach. Słońce każdego kolejnego dnia świeciło mocniej. Ada, podobnie jak inne dzieci z jej grupy, nie mogła doczekać się świąt. Pani opowiadała o tradycjach wielkanocnych.</text:p>
      <text:list xml:id="list2766858708879133268" text:style-name="L2">
        <text:list-item>
          <text:p text:style-name="P18">A może zrobimy sobie mazurka? I jeszcze babkę i szynkę. Nie może też zabraknąć chleba i jajek!</text:p>
        </text:list-item>
        <text:list-item>
          <text:p text:style-name="P18">Ale jak my to wszystko sami zrobimy? Dopytywał Kamil. - To naprawdę dużo pracy. Widziałem jak babcia piekła ciasto.</text:p>
          <text:p text:style-name="P18">Pani tajemniczo uśmiechnęła się do dzieci.</text:p>
        </text:list-item>
        <text:list-item>
          <text:p text:style-name="P18">Tak naprawdę zrobimy dziś te wszystkie smakołyki, ale nie będą nadawały się do jedzenia. Wykonamy je z masy solnej, potem wypieczemy i pomalujemy. A pod koniec urządzimy kącik wielkanocny.</text:p>
        </text:list-item>
        <text:list-item>
          <text:p text:style-name="P18">Ale fajny pomysł – zawołał Kamil.</text:p>
        </text:list-item>
      </text:list>
      <text:p text:style-name="P4">Ada zrobiła wielką babkę wielkanocną, a Kamil – szyneczkę. Inne dzieci też starały się jak mogły. Po pomalowaniu i ułożeniu na stoliku wszystkie „smakołyki” wyglądały jak prawdziwe, zwłaszcza babka z lukrem.</text:p>
      <text:p text:style-name="P4">Po podwieczorku do sali średniaków przyszły w odwiedziny starszaki.</text:p>
      <text:list xml:id="list1830235159288218562" text:style-name="L3">
        <text:list-item>
          <text:list>
            <text:list-item>
              <text:p text:style-name="P19">Ale macie tu pyszniutkie pyszności! - Oblizując się zawołał Maciek i wyciągnął rękę po babkę. W ostatniej chwili przed zjedzeniem powstrzymał go Olek.</text:p>
            </text:list-item>
            <text:list-item>
              <text:p text:style-name="P19">Dlaczego nie mogę się poczęstować? Trzeba jeść szybko, póki świeże. Potem już nie będą takie dobre.</text:p>
            </text:list-item>
            <text:list-item>
              <text:p text:style-name="P19">Maciek przyjrzyj się uważnie tym smakołykom. Przecież one są z masy solnej. Jeszcze mógłbyś sobie przez nie zęby połamać. Najlepiej poczekaj na prawdziwy wielkanocny stół i prawdziwe pyszności.</text:p>
              <text:p text:style-name="P19">Maciek przytaknął głową, ale i tak ukradkiem – kiedy nikt nie patrzył – powąchał babkę. Skrzywił się , zwiedziony, i rad nierad postanowił jednak poczekać na święta.</text:p>
              <text:p text:style-name="P19"/>
            </text:list-item>
          </text:list>
        </text:list-item>
      </text:list>
      <text:p text:style-name="P6">Rozmowa kierowana na podstawie opowiadania. Rodzic zadaje pytania:</text:p>
      <text:list xml:id="list6901401619891020244" text:style-name="L4">
        <text:list-item>
          <text:p text:style-name="P13">Z czego dzieci wykonały pyszności do koszyka wielkanocnego?</text:p>
        </text:list-item>
        <text:list-item>
          <text:p text:style-name="P13">Dlaczego Olek powstrzymał Maćka przed skosztowaniem babki z kącika wielkanocnego?</text:p>
        </text:list-item>
        <text:list-item>
          <text:p text:style-name="P13">O jakich tradycjach wielkanocnych była mowa w opowiadaniu?</text:p>
        </text:list-item>
        <text:list-item>
          <text:p text:style-name="P13"><text:soft-page-break/>Jakie smakołyki z wielkanocnego stołu lubisz najbardziej?</text:p>
        </text:list-item>
      </text:list>
      <text:p text:style-name="P6"/>
      <text:list xml:id="list1295501888803601537" text:style-name="L5">
        <text:list-header>
          <text:p text:style-name="P14">3. Przestawienie prezentacji dotyczącej tradycji Świąt Wielkanocnych (prezentację znajdziecie państwo w załączonych pomocach pod nazwą „Wielkanoc Prezentacja”.</text:p>
        </text:list-header>
      </text:list>
      <text:p text:style-name="P6"><text:s/><text:tab/></text:p>
      <text:list xml:id="list4384965178304596256" text:style-name="L6">
        <text:list-item>
          <text:list>
            <text:list-item>
              <text:list>
                <text:list-item>
                  <text:p text:style-name="P15">Lepienie z masy solnej smakołyków wielkanocnych. Dziecko lepi samodzielnie z masy solnej wielkanocne przysmaki, następnie podaje ich nazwy. Po wyschnięciu masy solnej (najlepiej odstawić na 24h, można wypiec w piekarniku) maluje je na odpowiednie kolory.</text:p>
                </text:list-item>
              </text:list>
            </text:list-item>
          </text:list>
        </text:list-item>
      </text:list>
      <text:h text:style-name="P22" text:outline-level="2">Masa solna</text:h>
      <text:p text:style-name="P9">To najłatwiejsza do przygotowania domowa masa plastyczna z produktów, które są w każdym domu. Do przygotowania masy solnej wystarczy mąka, sól i woda. Z gotowej masy solnej można lepić figurki albo wykrawać kształty. Gotowe dekoracje można pomalować farbami i zostawić do wysuszenia. Masę solną można zabarwić podczas wyrabiania np. barwnikiem spożywczym  albo przyprawami – np. po dodaniu kurkumy masa będzie zabarwiona na żółto.</text:p>
      <text:h text:style-name="P10" text:outline-level="2"><text:bookmark text:name="ezoic-pub-ad-placeholder-129"/>Składniki na masę solną</text:h>
      <text:list xml:id="list1640037792407817767" text:style-name="L7">
        <text:list-item>
          <text:p text:style-name="P23">szklanka mąki</text:p>
        </text:list-item>
        <text:list-item>
          <text:p text:style-name="P25">szklanka soli</text:p>
        </text:list-item>
        <text:list-item>
          <text:p text:style-name="P26">½ szklanki wody </text:p>
        </text:list-item>
      </text:list>
      <text:h text:style-name="P10" text:outline-level="2">Przepis na masę solną</text:h>
      <text:list xml:id="list9001473994259455145" text:style-name="L8">
        <text:list-item>
          <text:p text:style-name="P24">W misce wymieszaj mąkę z solą a następnie dodaj wodę i dokładnie wymieszaj a następnie ugniataj do uzyskania jednolitej gładkiej i elastycznej masy.</text:p>
        </text:list-item>
      </text:list>
      <text:p text:style-name="P6"/>
      <text:list xml:id="list32658096" text:continue-list="list4384965178304596256" text:style-name="L6">
        <text:list-item>
          <text:list>
            <text:list-item>
              <text:list>
                <text:list-item>
                  <text:p text:style-name="P15">Barwienie jajek – samodzielna działalność badawcza dzieci. Będziemy potrzebować jajka ugotowane na twardo, łupiny z cebuli, buraki, barwniki do jajek, plastikowe pojemniki, ręczniki jednorazowe, taca, łyżka. Rodzic zachęca dziecko do samodzielnego wykonania pisanek. Przygotowuje na stołach pojemniki, w których znajdują się: woda zabarwiona sokiem z buraków, ugotowanymi łupinami cebuli, barwikami do jajek. Obok pojemników umieszcza tacę, na której rozkłada ręczniki jednorazowe. Dziecko barwi jajka według władnego pomysłu. Zapraszamy również do wykonywania z dziećmi innych doświadczeń, w załącznikach znajdują się dwa pomyły na eksperymenty.</text:p>
                </text:list-item>
                <text:list-item>
                  <text:p text:style-name="P15">Zabawa ruchowa „Turlające się jajo”. Dziecko kładzie się na dywanie. Jest pisanką. Turla się we wskazanym przez rodzica kierunku np. w <text:s/>stronę okna, w stronę drzwi. Uważa żeby nie zderzyć się z żadnym przedmiotem – wtedy pisanka może pęknąć. Jeśli tak się stanie rodzic podchodzi do dziecka, sprawdza czy pisanka jest cała lekko naciskając dziecko w rożnych miejscach. Stwierdza, że wszystko jest w porządku, i zabawa toczy się dalej.</text:p>
                </text:list-item>
                <text:list-item>
                  <text:p text:style-name="P15">Zajęcia plastyczne. Słuchanie rymowanki Iwony Fabiszewskiej „Wielkanocne jajka”. Rodzic mówi dziecku rymowankę:</text:p>
                  <text:p text:style-name="P20">Pisanki to jajka malowane.</text:p>
                  <text:p text:style-name="P20">Różnymi wzorami są ozdabiane.</text:p>
                  <text:p text:style-name="P20">Mogą być w paski, mogą być w ciapki,</text:p>
                  <text:p text:style-name="P20">mogą być w kropki, mogą być w kwiatki.</text:p>
                  <text:p text:style-name="P20">Więc dziś pisankę pomalujemy,</text:p>
                  <text:p text:style-name="P20">potem do domu ją zaniesiemy.</text:p>
                  <text:p text:style-name="P15">Rozmowa na temat rymowanki, rodzic zadaje pytania:</text:p>
                </text:list-item>
              </text:list>
            </text:list-item>
          </text:list>
        </text:list-item>
      </text:list>
      <text:list xml:id="list3664409593199655822" text:style-name="L9">
        <text:list-item>
          <text:list>
            <text:list-item>
              <text:list>
                <text:list-item>
                  <text:p text:style-name="P16"><text:soft-page-break/>O czym była rymowanka?</text:p>
                </text:list-item>
                <text:list-item>
                  <text:p text:style-name="P16">Jak były pomalowane jajka?</text:p>
                </text:list-item>
                <text:list-item>
                  <text:p text:style-name="P16">Jak jeszcze inaczej <text:s/>można ozdobić jajka?</text:p>
                </text:list-item>
              </text:list>
            </text:list-item>
          </text:list>
        </text:list-item>
      </text:list>
      <text:p text:style-name="P6">Wspólne wypowiedzenie rymowanki, następnie malowanie jajka z karty pracy nr 5.</text:p>
      <text:p text:style-name="P6">Dla chętnych zamieszczamy w załącznikach również trzy pomysły na dodatkowe pracę plastyczne. Praca plastyczna nr 1 owieczka wyklejana z popcornu, praca plastyczna nr 2 kurczątko wyklejane z kukurydzy, praca plastyczna nr 3 króliczek wyklejany plasteliną metodą krokową. Wszystkie szablony do prac znajdziecie państwo w załącznikach. </text:p>
      <text:list xml:id="list2449363657807318610" text:style-name="L10">
        <text:list-item>
          <text:list>
            <text:list-item>
              <text:list>
                <text:list-item>
                  <text:p text:style-name="P17">Na koniec chętnych zapraszamy do naszych kolorowanek, kart pracy, oraz zadań wielkanocnych, które zamieszczone są w załącznikach. Dziękujemy i powodzenia.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<text:tab/>Wszystkim rodzicom i dzieciom pomimo niesprzyjających warunków pragniemy złożyć n</text:span><text:span text:style-name="T2">ajserdeczniejsze życzenia na zbliżające się Święta Wielkiejnocy. Dużo zdrowia, radości, pogody ducha, smacznej święconki i mokrego poniedziałku!</text:span><text:span text:style-name="T3"> </text:span></text:p>
      <text:p text:style-name="P21"/>
      <text:p text:style-name="P21"/>
      <text:p text:style-name="P8"><draw:frame draw:style-name="fr1" draw:name="grafika1" text:anchor-type="as-char" svg:y="-11.818cm" svg:width="17.528cm" svg:height="12.7cm" draw:z-index="0"><draw:image xlink:href="https://d-pt.ppstatic.pl/k/r/1/88/74/5caddecd07441_p.jpg?1586251658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Georgia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</meta:initial-creator>
    <meta:creation-date>2020-04-07T11:32:00.77</meta:creation-date>
    <meta:generator>OpenOffice/4.1.7$Win32 OpenOffice.org_project/417m1$Build-9800</meta:generator>
    <dc:date>2020-04-07T12:45:50.65</dc:date>
    <dc:creator>Adrian </dc:creator>
    <meta:editing-duration>PT1H11M36S</meta:editing-duration>
    <meta:editing-cycles>6</meta:editing-cycles>
    <meta:document-statistic meta:table-count="0" meta:image-count="1" meta:object-count="0" meta:page-count="3" meta:paragraph-count="54" meta:word-count="940" meta:character-count="6494"/>
  </office:meta>
</office:document-meta>
</file>