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4pt" style:font-size-asian="14pt" style:font-size-complex="14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T63" style:parent-style-name="Domyślnaczcionkaakapitu" style:family="text">
      <style:text-properties fo:font-size="14pt" style:font-size-asian="14pt" style:font-size-complex="14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Busko-Zdrój ………………………….</text:p>
      <text:p text:style-name="P10"/>
      <text:p text:style-name="P11"/>
      <text:p text:style-name="P12"/>
      <text:p text:style-name="P13">Potwierdzenie <text:s/>woli uczęszczania dziecka <text:s/><text:line-break/>do Publicznego Przedszkola Nr 2<text:s/>w Busku-Zdroju</text:p>
      <text:p text:style-name="P14"/>
      <text:p text:style-name="P15"/>
      <text:p text:style-name="P16"/>
      <text:p text:style-name="P17"><text:span text:style-name="T18">Oświadczam*, że moje dziecko ….....................................................................……….</text:span><text:span text:style-name="T19"><text:line-break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10"/></text:span><text:span text:style-name="T27">(nazwisko i imię dziecka)</text:span></text:p>
      <text:p text:style-name="P28">urodzone ………………………………………………………………………………,</text:p>
      <text:p text:style-name="P29"/>
      <text:p text:style-name="P30"><text:span text:style-name="T31">zamieszkałe …………………………………………………………………………….</text:span><text:line-break/></text:p>
      <text:p text:style-name="P32"><text:span text:style-name="T33">w ro</text:span><text:span text:style-name="T34">ku szkolnym 2020/2021 będzie uczęszczało do <text:s/>Publicznego Przedszkola Nr 2<text:s/></text:span><text:span text:style-name="T35"><text:line-break/></text:span></text:p>
      <text:p text:style-name="P36">w Busku-Zdroju.</text:p>
      <text:p text:style-name="P37"/>
      <text:p text:style-name="P38"><text:span text:style-name="T39"><text:line-break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line-break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…..…........................................</text:span><text:span text:style-name="T57"><text:line-break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0"/></text:span><text:span text:style-name="T66">(czytelny podpis rodzica)</text:span></text:p>
      <text:p text:style-name="Standard"><text:span text:style-name="T67"><text:line-break/></text:span></text:p>
      <text:p text:style-name="Standard"/>
      <text:p text:style-name="Standard"/>
      <text:p text:style-name="Standard"><text:span text:style-name="T68">* Rodzic (opiekun prawny) wypełnia po<text:s/></text:span><text:span text:style-name="T69">zakwalifikowaniu kandydata do przedszko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ęda</meta:initial-creator>
    <dc:creator>Kowalski Ryszard</dc:creator>
    <meta:creation-date>2016-04-06T21:17:00Z</meta:creation-date>
    <dc:date>2020-04-02T17:18:00Z</dc:date>
    <meta:print-date>2019-03-26T10:40:00Z</meta:print-date>
    <meta:template xlink:href="Normal" xlink:type="simple"/>
    <meta:editing-cycles>1</meta:editing-cycles>
    <meta:editing-duration>PT1500S</meta:editing-duration>
    <meta:document-statistic meta:page-count="1" meta:paragraph-count="1" meta:word-count="92" meta:character-count="649" meta:row-count="4" meta:non-whitespace-character-count="558"/>
  </office:meta>
</office:document-meta>
</file>