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rsid="001bdd91" officeooo:paragraph-rsid="001bdd91"/>
    </style:style>
    <style:style style:name="P2" style:family="paragraph" style:parent-style-name="Standard">
      <style:text-properties style:font-name="Times New Roman" fo:font-weight="normal" officeooo:rsid="001bdd91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officeooo:rsid="001bdd91" officeooo:paragraph-rsid="001bdd91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bdd91" officeooo:paragraph-rsid="001bdd91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weight="normal" officeooo:rsid="001bdd91" officeooo:paragraph-rsid="001bdd91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bdd91" officeooo:paragraph-rsid="001bdd91" style:font-weight-asian="bold" style:font-weight-complex="bold"/>
    </style:style>
    <style:style style:name="T1" style:family="text">
      <style:text-properties style:font-name="Times New Roman" fo:font-weight="bold" officeooo:rsid="001bdd91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bdd91" style:font-weight-asian="normal" style:font-weight-complex="normal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<text:tab/><text:tab/><text:span text:style-name="T1">Zał. Nr 3</text:span></text:p>
      <text:p text:style-name="Standard"><text:span text:style-name="T1"><text:tab/><text:tab/><text:tab/><text:tab/><text:tab/></text:span><text:span text:style-name="T3"><text:tab/><text:tab/><text:tab/><text:tab/></text:span></text:p>
      <text:p text:style-name="P2"><text:tab/><text:tab/><text:tab/><text:tab/><text:tab/><text:tab/><text:tab/>Busko-Zdrój, dn.……………………………….</text:p>
      <text:p text:style-name="P2"/>
      <text:p text:style-name="P2"/>
      <text:p text:style-name="P6">Oświadczenie</text:p>
      <text:p text:style-name="P6">rodzica/rodziców/prawnego opiekuna/prawnych opiekunów</text:p>
      <text:p text:style-name="P3"/>
      <text:p text:style-name="P4">Ja, niżej podpisany/a oświadczam, że w związku z istniejącym zagrożeniem epidemiologicznym wyrażam zgodę na pomiar temperatury u mojego dziecka:</text:p>
      <text:p text:style-name="P4">……………………………………………………………………………………………………</text:p>
      <text:p text:style-name="P1"><text:span text:style-name="T2"><text:s text:c="46"/></text:span><text:span text:style-name="T4"><text:s text:c="2"/>( imię i nazwisko dziecka)</text:span><text:span text:style-name="T2"> </text:span></text:p>
      <text:p text:style-name="P5"/>
      <text:p text:style-name="P5"/>
      <text:p text:style-name="P5"/>
      <text:p text:style-name="P5"><text:tab/><text:tab/><text:tab/><text:tab/><text:tab/><text:tab/>…………………………………………………</text:p>
      <text:p text:style-name="P1"><text:span text:style-name="T2"><text:tab/><text:tab/><text:tab/><text:tab/><text:tab/><text:tab/></text:span><text:span text:style-name="T4">( czytelny podpis rodzica/ prawnego opiekuna 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2:21:10.259000000</meta:creation-date>
    <meta:print-date>2020-05-04T12:27:11.201000000</meta:print-date>
    <dc:date>2020-05-04T12:28:44.609000000</dc:date>
    <meta:editing-duration>PT7M35S</meta:editing-duration>
    <meta:editing-cycles>1</meta:editing-cycles>
    <meta:generator>LibreOffice/6.2.7.1$Windows_x86 LibreOffice_project/23edc44b61b830b7d749943e020e96f5a7df63bf</meta:generator>
    <meta:document-statistic meta:table-count="0" meta:image-count="0" meta:object-count="0" meta:page-count="1" meta:paragraph-count="10" meta:word-count="42" meta:character-count="466" meta:non-whitespace-character-count="343"/>
  </office:meta>
</office:document-meta>
</file>