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Bez_20_odstępów">
      <style:text-properties style:font-name="Times New Roman" fo:font-size="12pt" style:font-size-asian="12pt" style:font-size-complex="12pt"/>
    </style:style>
    <style:style style:name="P2" style:family="paragraph" style:parent-style-name="Bez_20_odstępów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Bez_20_odstępów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Bez_20_odstępów">
      <style:text-properties style:font-name="Garamond" fo:font-size="12pt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3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imes New Roman"/>
    </style:style>
    <style:style style:name="P14" style:family="paragraph" style:parent-style-name="Standard">
      <style:paragraph-properties fo:margin-left="7.493cm" fo:margin-right="0cm" fo:text-align="justify" style:justify-single-word="false" fo:text-indent="1cm" style:auto-text-indent="false">
        <style:tab-stops/>
      </style:paragraph-properties>
      <style:text-properties style:font-name="Times New Roman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6" style:family="paragraph" style:parent-style-name="Standard" style:list-style-name="WWNum10">
      <style:paragraph-properties fo:text-align="justify" style:justify-single-word="false"/>
      <style:text-properties style:font-name="Times New Roman"/>
    </style:style>
    <style:style style:name="P17" style:family="paragraph" style:parent-style-name="Standard" style:list-style-name="WWNum11">
      <style:text-properties style:font-name="Times New Roman"/>
    </style:style>
    <style:style style:name="P18" style:family="paragraph" style:parent-style-name="Standard" style:list-style-name="WWNum10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9" style:family="paragraph" style:parent-style-name="Standard" style:list-style-name="WWNum10">
      <style:paragraph-properties fo:text-align="justify" style:justify-single-word="false"/>
    </style:style>
    <style:style style:name="P20" style:family="paragraph" style:parent-style-name="Standard" style:list-style-name="WWNum10">
      <style:paragraph-properties fo:text-align="justify" style:justify-single-word="false"/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222222" style:font-name="Times New Roman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Domyślna_20_czcionka_20_akapitu"><text:span text:style-name="T3">Zał. Nr 1</text:span></text:span></text:p>
      <text:p text:style-name="P2">Busku-Zdrój, dn. ………………………</text:p>
      <text:p text:style-name="P2"/>
      <text:p text:style-name="P6">Oświadczenie</text:p>
      <text:p text:style-name="P6">rodzica/rodziców/prawnego opiekuna/prawnych opiekunów</text:p>
      <text:p text:style-name="P6"/>
      <text:p text:style-name="P1">Ja, niżej podpisany/a ……………………………………………………………………………</text:p>
      <text:p text:style-name="P3">(imię i nazwisko)</text:p>
      <text:p text:style-name="P8">zamieszkały/a …………………………………………………………………………………... <text:s text:c="25"/>(adres zamieszkania)</text:p>
      <text:p text:style-name="Standard"><text:span text:style-name="Domyślna_20_czcionka_20_akapitu"><text:span text:style-name="T1">aktualne telefony </text:span></text:span><text:span text:style-name="Domyślna_20_czcionka_20_akapitu"><text:span text:style-name="T2">rodzica/rodziców/prawnego opiekuna/prawnych opiekunów </text:span></text:span><text:span text:style-name="Domyślna_20_czcionka_20_akapitu"><text:span text:style-name="T1"><text:s/>…………………………………………………………………………………………………...</text:span></text:span></text:p>
      <text:p text:style-name="P5">…………………………………………………………………………………………………...</text:p>
      <text:p text:style-name="P4"/>
      <text:p text:style-name="P7">jestem świadomy/a odpowiedzialności karnej za złożenie fałszywego oświadczenia.</text:p>
      <text:list xml:id="list1673190997" text:style-name="WWNum10">
        <text:list-item text:start-value="1">
          <text:p text:style-name="P16">Oświadczam, że nie mam możliwości pogodzenia pracy z opieką nad dzieckiem:</text:p>
        </text:list-item>
      </text:list>
      <text:p text:style-name="P12"/>
      <text:list xml:id="list1624253609" text:style-name="WWNum11">
        <text:list-item text:start-value="1">
          <text:p text:style-name="P17">pracuję<text:tab/>………………………………………...........................................................…..</text:p>
        </text:list-item>
      </text:list>
      <text:p text:style-name="P3"><text:s text:c="31"/>(podać miejsce pracy wraz z danymi kontaktowymi) <text:s text:c="36"/><text:line-break/></text:p>
      <text:p text:style-name="P5">………………………………………...........................................................…..</text:p>
      <text:p text:style-name="P3"><text:s text:c="31"/>(podać miejsce pracy wraz z danymi kontaktowymi) <text:s text:c="36"/></text:p>
      <text:p text:style-name="P13"/>
      <text:list xml:id="list133935088684063" text:continue-numbering="true" text:style-name="WWNum11">
        <text:list-item>
          <text:p text:style-name="P17">prowadzę działalność gospodarczą<text:tab/>………………………………………...….</text:p>
        </text:list-item>
      </text:list>
      <text:p text:style-name="P8"><text:tab/><text:tab/><text:tab/><text:tab/><text:tab/> <text:s text:c="6"/><text:tab/><text:tab/><text:tab/>.………………………………………..............…………………............................................….<text:tab/></text:p>
      <text:p text:style-name="P8">(podać rodzaj działalności i miejsce jej wykonywania)</text:p>
      <text:p text:style-name="P8"/>
      <text:list xml:id="list133319757383196" text:style-name="WWNum10">
        <text:list-item text:start-value="1">
          <text:p text:style-name="P19"><text:span text:style-name="Domyślna_20_czcionka_20_akapitu"><text:span text:style-name="T1">Oświadczam, iż </text:span></text:span><text:span text:style-name="Domyślna_20_czcionka_20_akapitu"><text:span text:style-name="T4">nikt z domowników nie odbywa kwarantanny lub izolacji z powodu COVID – 19</text:span></text:span></text:p>
        </text:list-item>
      </text:list>
      <text:p text:style-name="P9"/>
      <text:list xml:id="list133936851055145" text:continue-numbering="true" text:style-name="WWNum10">
        <text:list-item>
          <text:p text:style-name="P16">Ze względu na organizację opieki na dzieckiem w sytuacji epidemiologicznej dyrektor przedszkola może dokonać weryfikacji przekazanych informacji dotyczących zatrudnienia rodzica</text:p>
        </text:list-item>
      </text:list>
      <text:p text:style-name="P13"/>
      <text:list xml:id="list133934882758910" text:continue-numbering="true" text:style-name="WWNum10">
        <text:list-item>
          <text:p text:style-name="P16">Mając na uwadze bezpieczeństwo dzieci i kadry sprawującej opiekę zobowiązuję się nie przyprowadzać dziecka z jakimikolwiek objawami chorobowymi i stosować się do wewnętrznych zasad funkcjonowania wprowadzonych w placówce</text:p>
        </text:list-item>
      </text:list>
      <text:p text:style-name="P9"/>
      <text:list xml:id="list133936814563332" text:continue-numbering="true" text:style-name="WWNum10">
        <text:list-item>
          <text:p text:style-name="P18">Data od kiedy dziecko będzie uczęszczać do przedszkola ………………………….</text:p>
        </text:list-item>
      </text:list>
      <text:p text:style-name="P10"/>
      <text:list xml:id="list133936855134829" text:continue-numbering="true" text:style-name="WWNum10">
        <text:list-item>
          <text:p text:style-name="P20">Deklarowane godziny pobytu dziecka w przedszkolu …………….………………...</text:p>
        </text:list-item>
      </text:list>
      <text:p text:style-name="P14"/>
      <text:p text:style-name="P14"/>
      <text:p text:style-name="P14">...…………………………………………</text:p>
      <text:p text:style-name="P11"><text:span text:style-name="Domyślna_20_czcionka_20_akapitu"><text:span text:style-name="T1"><text:s text:c="77"/>(czytelny podpis rodzica/prawnego opiekun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meta:initial-creator>Gręda</meta:initial-creator>
    <dc:creator>Kowalski Ryszard</dc:creator>
    <meta:creation-date>2020-05-04T10:06:00Z</meta:creation-date>
    <dc:date>2020-05-08T15:58:00Z</dc:date>
    <meta:editing-cycles>1</meta:editing-cycles>
    <meta:editing-duration>PT120S</meta:editing-duration>
    <meta:document-statistic meta:table-count="0" meta:image-count="0" meta:object-count="0" meta:page-count="1" meta:paragraph-count="25" meta:word-count="167" meta:character-count="1942" meta:non-whitespace-character-count="1551"/>
    <meta:template xlink:type="simple" xlink:actuate="onRequest" xlink:title="" xlink:href="../../Downloads/oświadczenie-rodzica%20(3).odt/Normal"/>
  </office:meta>
</office:document-meta>
</file>