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85ded" style:font-size-asian="12pt" style:font-size-complex="12pt"/>
    </style:style>
    <style:style style:name="P2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85ded" style:font-size-asian="12pt" style:font-size-complex="12pt"/>
    </style:style>
    <style:style style:name="P3" style:family="paragraph" style:parent-style-name="No_20_Spacing">
      <style:paragraph-properties fo:margin-top="0cm" fo:margin-bottom="0cm" loext:contextual-spacing="false"/>
      <style:text-properties style:font-name="Times New Roman" fo:font-size="12pt" officeooo:paragraph-rsid="00085ded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85ded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85ded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85de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85ded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85de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5de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85ded" style:font-size-asian="12pt" style:font-size-complex="12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85ded" style:font-size-asian="12pt" style:font-size-complex="12pt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officeooo:paragraph-rsid="00085ded" style:font-size-asian="12pt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officeooo:paragraph-rsid="00085ded" style:font-size-asian="12pt"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1cm" style:auto-text-indent="false"/>
      <style:text-properties style:font-name="Times New Roman" fo:font-size="12pt" officeooo:paragraph-rsid="00085de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85de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85ded" style:font-size-asian="12pt" style:font-weight-asian="bold" style:font-size-complex="12pt"/>
    </style:style>
    <style:style style:name="P17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85ded" style:font-size-asian="12pt" style:font-size-complex="12pt"/>
    </style:style>
    <style:style style:name="P18" style:family="paragraph" style:parent-style-name="Standard" style:list-style-name="WWNum11">
      <style:paragraph-properties fo:margin-top="0cm" fo:margin-bottom="0cm" loext:contextual-spacing="false" fo:line-height="100%"/>
      <style:text-properties style:font-name="Times New Roman" fo:font-size="12pt" officeooo:paragraph-rsid="00085ded" style:font-size-asian="12pt" style:font-size-complex="12pt"/>
    </style:style>
    <style:style style:name="P19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ebcce" officeooo:paragraph-rsid="00085ded" style:font-size-asian="12pt" style:font-weight-asian="bold" style:font-size-complex="12pt" style:font-weight-complex="bold"/>
    </style:style>
    <style:style style:name="P20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5ded" style:font-size-asian="12pt" style:font-weight-asian="bold" style:font-size-complex="12pt" style:font-weight-complex="bold"/>
    </style:style>
    <style:style style:name="P21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Garamond" fo:font-size="12pt" style:text-underline-style="solid" style:text-underline-width="auto" style:text-underline-color="font-color" fo:font-weight="bold" officeooo:rsid="001d10d1" officeooo:paragraph-rsid="00085ded" style:font-size-asian="12pt" style:font-weight-asian="bold" style:font-size-complex="12pt" style:font-weight-complex="bold"/>
    </style:style>
    <style:style style:name="P22" style:family="paragraph" style:parent-style-name="No_20_Spacing">
      <style:paragraph-properties fo:margin-top="0cm" fo:margin-bottom="0cm" loext:contextual-spacing="false"/>
      <style:text-properties style:font-name="Garamond" fo:font-size="12pt" officeooo:paragraph-rsid="00085ded" style:font-size-asian="12pt" style:font-name-complex="Times New Roman1" style:font-size-complex="12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ebcc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0d1" style:font-weight-asian="bold" style:font-weight-complex="bold"/>
    </style:style>
    <style:style style:name="T4" style:family="text">
      <style:text-properties fo:font-weight="bold" officeooo:rsid="001d10d1" style:font-weight-asian="bold"/>
    </style:style>
    <style:style style:name="T5" style:family="text">
      <style:text-properties officeooo:rsid="001d10d1"/>
    </style:style>
    <style:style style:name="T6" style:family="text">
      <style:text-properties fo:color="#222222" fo:background-color="#ffffff" loext:char-shading-value="0" style:font-name-complex="Arial"/>
    </style:style>
    <style:style style:name="gr1" style:family="graphic">
      <style:graphic-properties draw:stroke="solid" svg:stroke-width="0.009cm" svg:stroke-color="#000000" draw:stroke-linejoin="round" draw:fill="solid" draw:fill-color="#ffffff" draw:textarea-vertical-align="top" draw:auto-grow-height="false" fo:min-height="0.076cm" fo:min-width="0cm" fo:padding-top="0.125cm" fo:padding-bottom="0.125cm" fo:padding-left="0.25cm" fo:padding-right="0.25cm" fo:wrap-option="wrap" fo:margin-left="0.349cm" fo:margin-right="0.333cm" fo:margin-top="0.037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vertical-align="top" draw:auto-grow-height="false" fo:min-height="0.076cm" fo:min-width="0cm" fo:padding-top="0.125cm" fo:padding-bottom="0.125cm" fo:padding-left="0.25cm" fo:padding-right="0.25cm" fo:wrap-option="wrap" fo:margin-left="0.349cm" fo:margin-right="0.333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</text:span><text:span text:style-name="T2">ał. </text:span><text:span text:style-name="T3">N</text:span><text:span text:style-name="T2">r 1 </text:span></text:p>
      <text:p text:style-name="P1"><text:span text:style-name="T5">Busku-Zdrój</text:span>, <text:span text:style-name="T5">dn. </text:span>………………………</text:p>
      <text:p text:style-name="P1"/>
      <text:p text:style-name="P8">Oświadczenie</text:p>
      <text:p text:style-name="P8">rodzica/rodziców/prawnego opiekuna/prawnych opiekunów </text:p>
      <text:p text:style-name="P8"/>
      <text:p text:style-name="P3">Ja, niżej podpisany/a ……………………………………………………………………………</text:p>
      <text:p text:style-name="P2">(imię i nazwisko)</text:p>
      <text:p text:style-name="P5">zamieszkały/a …………………………………………………………………………………... <text:s text:c="25"/>(adres zamieszkania)</text:p>
      <text:p text:style-name="P7"><text:span text:style-name="T5">a</text:span>ktualn<text:span text:style-name="T5">e</text:span> telefo<text:span text:style-name="T5">ny </text:span><text:span text:style-name="T4">rodzica/rodziców/prawnego opiekuna/prawnych opiekunów </text:span><text:s/>…………………………………………………………………………………………………...</text:p>
      <text:p text:style-name="P7">…………………………………………………………………………………………………...</text:p>
      <text:p text:style-name="P22"/>
      <text:p text:style-name="P16">jestem świadomy/a odpowiedzialności karnej za złożenie fałszywego oświadczenia.</text:p>
      <text:list xml:id="list1489688380" text:style-name="WWNum10">
        <text:list-item>
          <text:p text:style-name="P17">Oświadczam, że nie mam możliwości pogodzenia pracy z opieką nad dzieckiem:</text:p>
        </text:list-item>
      </text:list>
      <text:p text:style-name="P11"/>
      <text:list xml:id="list2745544683" text:style-name="WWNum11">
        <text:list-item>
          <text:p text:style-name="P18"><draw:custom-shape text:anchor-type="paragraph" draw:z-index="0" draw:name="Prostokąt: zaokrąglone rogi 2" draw:style-name="gr1" draw:text-style-name="P23" svg:width="0.511cm" svg:height="0.362cm" svg:x="1.184cm" svg:y="0.02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pracuję<text:tab/>………………………………………...........................................................…..</text:p>
        </text:list-item>
      </text:list>
      <text:p text:style-name="P2"><text:s text:c="31"/>(podać miejsce pracy wraz z danymi kontaktowymi) <text:s text:c="36"/><text:line-break/></text:p>
      <text:list xml:id="list101910191691411" text:continue-numbering="true" text:style-name="WWNum11">
        <text:list-header>
          <text:p text:style-name="P18">………………………………………...........................................................…..</text:p>
        </text:list-header>
      </text:list>
      <text:p text:style-name="P2"><text:s text:c="31"/>(podać miejsce pracy wraz z danymi kontaktowymi) <text:s text:c="36"/></text:p>
      <text:p text:style-name="P12"/>
      <text:list xml:id="list101910272327634" text:continue-numbering="true" text:style-name="WWNum11">
        <text:list-item>
          <text:p text:style-name="P18"><draw:custom-shape text:anchor-type="paragraph" draw:z-index="1" draw:name="Prostokąt: zaokrąglone rogi 1" draw:style-name="gr2" draw:text-style-name="P23" svg:width="0.511cm" svg:height="0.362cm" svg:x="1.184cm" svg:y="0.10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prowadzę działalność gospodarczą<text:tab/>………………………………………...….</text:p>
        </text:list-item>
      </text:list>
      <text:p text:style-name="P10"><text:tab/><text:tab/><text:tab/><text:tab/><text:tab/> <text:s text:c="6"/><text:tab/><text:tab/><text:tab/>.………………………………………..............…………………............................................….<text:tab/></text:p>
      <text:p text:style-name="P10">(podać rodzaj działalności i miejsce jej wykonywania)</text:p>
      <text:p text:style-name="P10"/>
      <text:list xml:id="list101911644491905" text:continue-list="list1489688380" text:style-name="WWNum10">
        <text:list-item>
          <text:p text:style-name="P17">Oświadczam, iż <text:span text:style-name="T6">nikt z domowników nie odbywa kwarantanny lub izolacji z powodu COVID – 19</text:span></text:p>
        </text:list-item>
      </text:list>
      <text:p text:style-name="P6"/>
      <text:list xml:id="list101911413381209" text:continue-numbering="true" text:style-name="WWNum10">
        <text:list-item>
          <text:p text:style-name="P17">Ze względu na organizację opieki na dzieckiem w sytuacji epidemiologicznej dyrektor przedszkola może dokonać weryfikacji przekazanych informacji dotyczących zatrudnienia rodzica</text:p>
        </text:list-item>
      </text:list>
      <text:p text:style-name="P13"/>
      <text:list xml:id="list101910806022184" text:continue-numbering="true" text:style-name="WWNum10">
        <text:list-item>
          <text:p text:style-name="P17">Mając na uwadze bezpieczeństwo dzieci i kadry sprawującej opiekę zobowiązuję się nie przyprowadzać dziecka z jakimikolwiek objawami chorobowymi i stosować <text:span text:style-name="T1">się</text:span> do wewnętrznych <text:span text:style-name="T1">zasad funkcjonowania</text:span> wprowadzonyc<text:span text:style-name="T1">h</text:span> w p<text:span text:style-name="T1">lacówce</text:span></text:p>
          <text:p text:style-name="P17"/>
        </text:list-item>
        <text:list-item>
          <text:p text:style-name="P19">Data od kiedy dziecko będzie uczęszczać do przedszkola ………………………….</text:p>
          <text:p text:style-name="P20"/>
        </text:list-item>
        <text:list-item>
          <text:p text:style-name="P21">Deklarowane godziny pobytu dziecka w przedszkolu …………….………………...</text:p>
        </text:list-item>
      </text:list>
      <text:p text:style-name="P14"/>
      <text:p text:style-name="P14"/>
      <text:p text:style-name="P14">...…………………………………………</text:p>
      <text:p text:style-name="P9"><text:s text:c="77"/>(czytelny podpis rodzica/prawnego opiekuna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0:06:49.383000000</meta:creation-date>
    <dc:date>2020-05-04T10:07:52.945000000</dc:date>
    <meta:editing-duration>PT1M4S</meta:editing-duration>
    <meta:editing-cycles>1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5" meta:word-count="167" meta:character-count="1945" meta:non-whitespace-character-count="1552"/>
  </office:meta>
</office:document-meta>
</file>