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P3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Bezodstępów" style:family="paragraph">
      <style:text-properties style:font-name="Garamond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7" style:parent-style-name="Standard" style:list-style-name="WWNum10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9" style:parent-style-name="Standard" style:list-style-name="WWNum11" style:family="paragraph">
      <style:text-properties style:font-name="Times New Roman"/>
    </style:style>
    <style:style style:name="P20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Standard" style:family="paragraph">
      <style:text-properties style:font-name="Times New Roman"/>
    </style:style>
    <style:style style:name="P22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24" style:parent-style-name="Standard" style:list-style-name="WWNum11" style:family="paragraph">
      <style:text-properties style:font-name="Times New Roman"/>
    </style:style>
    <style:style style:name="P25" style:parent-style-name="Standard" style:family="paragraph">
      <style:paragraph-properties fo:text-align="center"/>
      <style:text-properties style:font-name="Times New Roman"/>
    </style:style>
    <style:style style:name="P26" style:parent-style-name="Standard" style:family="paragraph">
      <style:paragraph-properties fo:text-align="center"/>
      <style:text-properties style:font-name="Times New Roman"/>
    </style:style>
    <style:style style:name="P27" style:parent-style-name="Standard" style:family="paragraph">
      <style:paragraph-properties fo:text-align="center"/>
      <style:text-properties style:font-name="Times New Roman"/>
    </style:style>
    <style:style style:name="P28" style:parent-style-name="Standard" style:list-style-name="WWNum10" style:family="paragraph">
      <style:paragraph-properties fo:text-align="justify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color="#222222" fo:background-color="#FFFFFF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list-style-name="WWNum10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34" style:parent-style-name="Standard" style:list-style-name="WWNum10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list-style-name="WWNum10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list-style-name="WWNum10" style:family="paragraph">
      <style:paragraph-properties fo:text-align="justify"/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left="2.95in" fo:text-indent="0.3937in">
        <style:tab-stops/>
      </style:paragraph-properties>
      <style:text-properties style:font-name="Times New Roman"/>
    </style:style>
    <style:style style:name="P40" style:parent-style-name="Standard" style:family="paragraph">
      <style:paragraph-properties fo:text-align="justify" fo:margin-left="2.95in" fo:text-indent="0.3937in">
        <style:tab-stops/>
      </style:paragraph-properties>
      <style:text-properties style:font-name="Times New Roman"/>
    </style:style>
    <style:style style:name="P41" style:parent-style-name="Standard" style:family="paragraph">
      <style:paragraph-properties fo:text-align="justify" fo:margin-left="2.95in" fo:text-indent="0.3937in">
        <style:tab-stops/>
      </style:paragraph-properties>
      <style:text-properties style:font-name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bookmark-start text:name="_GoBack"/><text:bookmark-end text:name="_GoBack"/><text:span text:style-name="T2">Zał. Nr 1</text:span></text:p>
      <text:p text:style-name="P3">Busku-Zdrój, dn. ………………………</text:p>
      <text:p text:style-name="P4"/>
      <text:p text:style-name="P5">Oświadczenie</text:p>
      <text:p text:style-name="P6">rodzica/rodziców/prawnego opiekuna/prawnych opiekunów</text:p>
      <text:p text:style-name="P7"/>
      <text:p text:style-name="P8">Ja, niżej podpisany/a ……………………………………………………………………………</text:p>
      <text:p text:style-name="P9">(imię i nazwisko)</text:p>
      <text:p text:style-name="P10">zamieszkały/a …………………………………………………………………………………... <text:s text:c="25"/>(adres zamieszkania)</text:p>
      <text:p text:style-name="Standard"><text:span text:style-name="T11">aktualne telefony<text:s/></text:span><text:span text:style-name="T12">rodzica/rodziców/prawnego opiekuna/prawnych opiekunów<text:s/></text:span><text:span text:style-name="T13"><text:s/>…………………………………………………………………………………………………...</text:span></text:p>
      <text:p text:style-name="P14">…………………………………………………………………………………………………...</text:p>
      <text:p text:style-name="P15"/>
      <text:p text:style-name="P16">jestem świadomy/a odpowiedzialności karnej za złożenie fałszywego oświadczenia.</text:p>
      <text:list text:style-name="WWNum10">
        <text:list-item text:start-value="1">
          <text:p text:style-name="P17">Oświadczam, że nie mam możliwości pogodzenia pracy z opieką nad dzieckiem:</text:p>
        </text:list-item>
      </text:list>
      <text:p text:style-name="P18"/>
      <text:list text:style-name="WWNum11">
        <text:list-item text:start-value="1">
          <text:p text:style-name="P19">pracuję<text:tab/>………………………………………...........................................................…..</text:p>
        </text:list-item>
      </text:list>
      <text:p text:style-name="P20"><text:s text:c="31"/>(podać miejsce pracy wraz z danymi kontaktowymi) <text:s text:c="36"/><text:line-break/></text:p>
      <text:p text:style-name="P21">………………………………………...........................................................…..</text:p>
      <text:p text:style-name="P22"><text:s text:c="31"/>(podać miejsce pracy wraz z danymi kontaktowymi) <text:s text:c="36"/></text:p>
      <text:p text:style-name="P23"/>
      <text:list text:style-name="WWNum11" text:continue-numbering="true">
        <text:list-item>
          <text:p text:style-name="P24">prowadzę działalność gospodarczą<text:tab/>………………………………………...….</text:p>
        </text:list-item>
      </text:list>
      <text:p text:style-name="P25"><text:tab/><text:tab/><text:tab/><text:tab/><text:tab/><text:s text:c="7"/><text:tab/><text:tab/><text:tab/>.………………………………………..............…………………............................................….<text:tab/></text:p>
      <text:p text:style-name="P26">(podać rodzaj działalności i miejsce jej<text:s/>wykonywania)</text:p>
      <text:p text:style-name="P27"/>
      <text:list text:style-name="WWNum10">
        <text:list-item text:start-value="1">
          <text:p text:style-name="P28"><text:span text:style-name="T29">Oświadczam, iż<text:s/></text:span><text:span text:style-name="T30">nikt z domowników nie odbywa kwarantanny lub izolacji z powodu COVID – 19</text:span></text:p>
        </text:list-item>
      </text:list>
      <text:p text:style-name="P31"/>
      <text:list text:style-name="WWNum10" text:continue-numbering="true">
        <text:list-item>
          <text:p text:style-name="P32">Ze względu na organizację opieki na dzieckiem w sytuacji epidemiologicznej dyrektor przedszkola może dokonać weryfikacji przekazanych informacji<text:s/>dotyczących zatrudnienia rodzica</text:p>
        </text:list-item>
      </text:list>
      <text:p text:style-name="P33"/>
      <text:list text:style-name="WWNum10" text:continue-numbering="true">
        <text:list-item>
          <text:p text:style-name="P34">Mając na uwadze bezpieczeństwo dzieci i kadry sprawującej opiekę zobowiązuję się nie przyprowadzać dziecka z jakimikolwiek objawami chorobowymi i stosować się do wewnętrznych zasad funkcjonowania wprowadzonych w placówce</text:p>
        </text:list-item>
      </text:list>
      <text:p text:style-name="P35"/>
      <text:list text:style-name="WWNum10" text:continue-numbering="true">
        <text:list-item>
          <text:p text:style-name="P36">Data od kiedy dziecko będzie uczęszczać do przedszkola ………………………….</text:p>
        </text:list-item>
      </text:list>
      <text:p text:style-name="P37"/>
      <text:list text:style-name="WWNum10" text:continue-numbering="true">
        <text:list-item>
          <text:p text:style-name="P38">Deklarowane godziny pobytu dziecka w przedszkolu …………….………………...</text:p>
        </text:list-item>
      </text:list>
      <text:p text:style-name="P39"/>
      <text:p text:style-name="P40"/>
      <text:p text:style-name="P41">...…………………………………………</text:p>
      <text:p text:style-name="P42"><text:span text:style-name="T43"><text:s text:c="77"/>(czytelny podpis<text:s/></text:span><text:span text:style-name="T44">rodzica/prawnego 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false"/>
    </style:style>
    <text:list-style style:name="WWNum10" style:display-name="WWNum10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ęda</meta:initial-creator>
    <dc:creator>Kowalski Ryszard</dc:creator>
    <meta:creation-date>2020-05-04T10:06:00Z</meta:creation-date>
    <dc:date>2020-05-08T15:58:00Z</dc:date>
    <meta:template xlink:href="Normal" xlink:type="simple"/>
    <meta:editing-cycles>1</meta:editing-cycles>
    <meta:editing-duration>PT120S</meta:editing-duration>
    <meta:document-statistic meta:page-count="1" meta:paragraph-count="3" meta:word-count="279" meta:character-count="1956" meta:row-count="14" meta:non-whitespace-character-count="1680"/>
  </office:meta>
</office:document-meta>
</file>