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 style:vertical-align="top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Normal">
      <style:paragraph-properties style:vertical-align="top"/>
      <style:text-properties style:font-name="Arial" fo:font-size="9pt" style:font-size-asian="9pt" style:font-name-complex="Arial" style:font-size-complex="9pt"/>
    </style:style>
    <style:style style:name="P3" style:family="paragraph" style:parent-style-name="Normal">
      <style:paragraph-properties fo:text-align="end" style:justify-single-word="false" style:vertical-align="top"/>
    </style:style>
    <style:style style:name="P4" style:family="paragraph" style:parent-style-name="Normal">
      <style:paragraph-properties fo:text-align="center" style:justify-single-word="false" style:vertical-align="top"/>
    </style:style>
    <style:style style:name="P5" style:family="paragraph" style:parent-style-name="Normal">
      <style:paragraph-properties fo:text-align="center" style:justify-single-word="false" style:vertical-align="top"/>
      <style:text-properties style:font-name="Comic Sans MS" fo:font-size="14pt" style:font-size-asian="14pt" style:font-name-complex="Comic Sans MS" style:font-size-complex="14pt"/>
    </style:style>
    <style:style style:name="P6" style:family="paragraph" style:parent-style-name="Normal">
      <style:paragraph-properties fo:line-height="150%" style:vertical-align="top"/>
    </style:style>
    <style:style style:name="P7" style:family="paragraph" style:parent-style-name="Normal">
      <style:paragraph-properties style:vertical-align="top"/>
    </style:style>
    <style:style style:name="P8" style:family="paragraph" style:parent-style-name="Normal">
      <style:paragraph-properties style:vertical-align="top">
        <style:tab-stops>
          <style:tab-stop style:position="0.344cm"/>
        </style:tab-stops>
      </style:paragraph-properties>
    </style:style>
    <style:style style:name="P9" style:family="paragraph" style:parent-style-name="Normal">
      <style:paragraph-properties fo:text-align="justify" style:justify-single-word="false" style:vertical-align="top"/>
    </style:style>
    <style:style style:name="P10" style:family="paragraph" style:parent-style-name="Normal">
      <style:paragraph-properties fo:margin-left="0cm" fo:margin-right="0cm" fo:text-align="center" style:justify-single-word="false" fo:text-indent="1.249cm" style:auto-text-indent="false" style:vertical-align="top"/>
    </style:style>
    <style:style style:name="P11" style:family="paragraph" style:parent-style-name="Normal">
      <style:paragraph-properties fo:margin-left="0cm" fo:margin-right="0cm" fo:text-align="center" style:justify-single-word="false" fo:text-indent="1.249cm" style:auto-text-indent="false" style:vertical-align="top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 style:vertical-align="top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letter-spacing="-0.018cm" style:font-name-complex="Times New Roman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3"><text:span text:style-name="Default_20_Paragraph_20_Font"><text:span text:style-name="T1">Załącznik Nr 1</text:span></text:span></text:p>
      <text:p text:style-name="P1"/>
      <text:p text:style-name="P4"><text:span text:style-name="Default_20_Paragraph_20_Font"><text:span text:style-name="T2">KWESTIONARIUSZ OSOBOWY</text:span></text:span></text:p>
      <text:p text:style-name="P10"><text:span text:style-name="Default_20_Paragraph_20_Font"><text:span text:style-name="T2">DLA OSOBY UBIEGAJĄCEJ SIĘ O ZATRUDNIENIE</text:span></text:span></text:p>
      <text:p text:style-name="P11"/>
      <text:p text:style-name="P5"/>
      <text:p text:style-name="P6"><text:span text:style-name="t31"><text:span text:style-name="T4">1. Imię (imiona) i nazwisko ………………………………………………………………….</text:span></text:span></text:p>
      <text:p text:style-name="P6"><text:span text:style-name="t31"><text:span text:style-name="T4">2. Data urodzenia …………………………………………………………………………….</text:span></text:span></text:p>
      <text:p text:style-name="P7"><text:span text:style-name="t31"><text:span text:style-name="T4">3. Dane kontaktowe ………………………………………………………………………….<text:line-break/></text:span></text:span> <text:s text:c="49"/>(wskazane przez osobę ubiegającą się o zatrudnienie)</text:p>
      <text:p text:style-name="P7"/>
      <text:p text:style-name="P7"><text:span text:style-name="t31"><text:span text:style-name="T4">4. Wykształcenie …………………………………………………………………………….</text:span></text:span></text:p>
      <text:p text:style-name="P4"><text:span text:style-name="t31"><text:span text:style-name="T5">(nazwa szkoły i rok jej ukończenia)</text:span></text:span></text:p>
      <text:p text:style-name="P4"/>
      <text:p text:style-name="P8"><text:tab/>……………………………………………………………………………………………….</text:p>
      <text:p text:style-name="P4"/>
      <text:p text:style-name="P7"><text:span text:style-name="t31"><text:span text:style-name="T4"><text:s text:c="3"/>……………………………………………………………………………………………….</text:span></text:span></text:p>
      <text:p text:style-name="P4"><text:span text:style-name="t31"><text:span text:style-name="T5"><text:s text:c="2"/>(zawód, specjalność, stopień naukowy, tytuł zawodowy, tytuł naukowy)</text:span></text:span></text:p>
      <text:p text:style-name="P4"/>
      <text:p text:style-name="P9">5. Kwalifikacje zawodowe …………………………………………………………………<text:span text:style-name="Default_20_Paragraph_20_Font"><text:span text:style-name="T3">...</text:span></text:span></text:p>
      <text:p text:style-name="P9"/>
      <text:p text:style-name="P9">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<text:line-break/><text:span text:style-name="Default_20_Paragraph_20_Font"><text:span text:style-name="T8"> <text:s text:c="23"/>(kursy, studia podyplomowe lub inne formy uzupełnienia wiedzy lub umiejętności)</text:span></text:span></text:p>
      <text:p text:style-name="P2"/>
      <text:p text:style-name="P7"><text:span text:style-name="t31"><text:span text:style-name="T4">6. Przebieg dotychczasowego zatrudnienia…………………………………………………... </text:span></text:span></text:p>
      <text:p text:style-name="P7"><text:span text:style-name="t31"><text:span text:style-name="T4"><text:line-break/> <text:s text:c="3"/>……………………………………………………………………………………………..</text:span></text:span></text:p>
      <text:p text:style-name="P7"/>
      <text:p text:style-name="P7"><text:span text:style-name="t31"><text:span text:style-name="T4"><text:s text:c="4"/>……………………………………………………………………………………………..</text:span></text:span></text:p>
      <text:p text:style-name="P7"/>
      <text:p text:style-name="P7"><text:span text:style-name="t31"><text:span text:style-name="T4"><text:s text:c="4"/>……………………………………………………………………………………………..</text:span></text:span></text:p>
      <text:p text:style-name="P7"/>
      <text:p text:style-name="P7"><text:span text:style-name="t31"><text:span text:style-name="T6"><text:s text:c="4"/>…………………………………………………………………………………………………..</text:span></text:span></text:p>
      <text:p text:style-name="P7"><text:span text:style-name="t31"><text:span text:style-name="T5"><text:s text:c="18"/>(okresy zatrudnienia u kolejnych pracodawców oraz zajmowane stanowiska pracy)</text:span></text:span></text:p>
      <text:p text:style-name="P6"/>
      <text:p text:style-name="P7"/>
      <text:p text:style-name="P7"/>
      <text:p text:style-name="P4"/>
      <text:p text:style-name="P7"><text:span text:style-name="t31"><text:span text:style-name="T7"><text:tab/> <text:s text:c="200"/>……………………………… <text:s text:c="49"/>………………………………………………. <text:s text:c="48"/></text:span></text:span></text:p>
      <text:p text:style-name="P7"><text:span text:style-name="t31"><text:span text:style-name="T5"><text:s text:c="5"/>(miejscowość i data) <text:s text:c="68"/>(podpis osoby ubiegającej się o zatrudnienie)</text:span>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pl" fo:country="PL" style:font-size-asian="12pt" style:language-asian="zh" style:country-asian="CN" style:font-size-complex="12pt" fo:hyphenate="false"/>
    </style:style>
    <style:style style:name="Heading" style:family="paragraph" style:parent-style-name="Normal" style:next-style-name="Body_20_Text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Body_20_Text" style:display-name="Body Text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Body_20_Text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1" style:family="paragraph" style:parent-style-name="Normal" style:next-style-name="Body_20_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31" style:family="text" style:parent-style-name="Domyślna_20_czcionka_20_akapitu1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31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KWESTIONARIUSZ    OSOBOWY</dc:title>
    <dc:subject/>
    <meta:initial-creator>Tomasz Mąkosa</meta:initial-creator>
    <dc:creator>word</dc:creator>
    <meta:creation-date>2021-01-20T11:36:00Z</meta:creation-date>
    <dc:date>2021-01-20T11:36:00Z</dc:date>
    <meta:print-date>1995-11-21T16:41:00Z</meta:print-date>
    <meta:editing-cycles>2</meta:editing-cycles>
    <meta:editing-duration>PT0S</meta:editing-duration>
    <meta:document-statistic meta:table-count="0" meta:image-count="0" meta:object-count="0" meta:page-count="1" meta:paragraph-count="22" meta:word-count="95" meta:character-count="1586" meta:non-whitespace-character-count="1024"/>
    <meta:template xlink:type="simple" xlink:actuate="onRequest" xlink:title="" xlink:href="../../../Downloads/Załacznik-Nr-1.odt/Normal"/>
  </office:meta>
</office:document-meta>
</file>