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a50b"/>
    </style:style>
    <style:style style:name="P2" style:family="paragraph" style:parent-style-name="Standard">
      <style:paragraph-properties fo:text-align="center" style:justify-single-word="false"/>
      <style:text-properties officeooo:paragraph-rsid="0000a50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………… <text:s text:c="14"/>……………………………<text:line-break/>Imię i nazwisko rodzica/opiekuna prawnego <text:s text:c="58"/>data</text:p>
      <text:p text:style-name="P1"/>
      <text:p text:style-name="P1"/>
      <text:p text:style-name="P2"><text:line-break/><text:span text:style-name="T1">Oświadczenie o zmianie miejsca zamieszkania<text:line-break/><text:line-break/></text:span><text:line-break/>Informuję, że od dnia.........................................................................moje dziecko</text:p>
      <text:p text:style-name="P2"><text:line-break/>…............................................................................................zmieniło miejsce zamieszkania.<text:line-break/>Imię i nazwisko dziecka</text:p>
      <text:p text:style-name="P2"><text:line-break/>Nowy adres:<text:line-break/>……………………………………………………………………………………………………</text:p>
      <text:p text:style-name="P2"><text:line-break/>……………………………………………………………………………………………………</text:p>
      <text:p text:style-name="P2"/>
      <text:p text:style-name="P2"><text:line-break/> <text:s text:c="69"/>…………………………………………………<text:line-break/> <text:s text:c="68"/>Podpis rodzica/opiekuna prawn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09T11:39:55.754000000</meta:creation-date>
    <dc:date>2026-07-09T11:43:34.159000000</dc:date>
    <meta:editing-duration>PT3M38S</meta:editing-duration>
    <meta:editing-cycles>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6" meta:word-count="33" meta:character-count="739" meta:non-whitespace-character-count="494"/>
  </office:meta>
</office:document-meta>
</file>