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fo:color="#808080" loext:opacity="100%" fo:language="none" fo:country="none" fo:font-style="italic" style:language-asian="none" style:country-asian="none" style:font-style-asian="italic"/>
    </style:style>
    <style:style style:name="P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3" style:family="paragraph" style:parent-style-name="Text_20_body">
      <style:paragraph-properties fo:line-height="150%"/>
      <style:text-properties style:font-name="Arial1" fo:font-size="10pt" style:font-size-asian="10pt" style:font-name-complex="Arial1" style:font-size-complex="10pt"/>
    </style:style>
    <style:style style:name="P4" style:family="paragraph" style:parent-style-name="Text_20_body">
      <style:paragraph-properties fo:margin-left="4.995cm" fo:margin-right="0cm" fo:line-height="150%" fo:text-indent="1.249cm" style:auto-text-indent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Text_20_body">
      <style:paragraph-properties fo:margin-left="0cm" fo:margin-right="0cm" fo:line-height="150%" fo:text-align="center" style:justify-single-word="false" fo:text-indent="8.251cm" style:auto-text-indent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Text_20_body">
      <style:paragraph-properties fo:line-height="150%"/>
      <style:text-properties style:font-name="Arial1" fo:font-size="10pt" fo:font-style="italic" style:font-size-asian="10pt" style:font-style-asian="italic" style:font-name-complex="Arial1" style:font-size-complex="10pt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paragraph-properties fo:margin-left="0cm" fo:margin-right="0cm" fo:line-height="150%" fo:text-align="center" style:justify-single-word="false" fo:text-indent="8.251cm" style:auto-text-indent="false"/>
    </style:style>
    <style:style style:name="P10" style:family="paragraph" style:parent-style-name="Text_20_body">
      <style:paragraph-properties fo:margin-top="0.402cm" fo:margin-bottom="0.614cm" style:contextual-spacing="false" fo:line-height="150%"/>
    </style:style>
    <style:style style:name="P11" style:family="paragraph" style:parent-style-name="Text_20_body">
      <style:paragraph-properties fo:margin-top="0.302cm" fo:margin-bottom="0.513cm" style:contextual-spacing="false" fo:line-height="150%"/>
    </style:style>
    <style:style style:name="P12" style:family="paragraph" style:parent-style-name="Text_20_body">
      <style:paragraph-properties fo:line-height="150%" fo:text-align="center" style:justify-single-word="false"/>
      <style:text-properties fo:font-variant="small-caps" style:font-name="Arial1" fo:font-size="14pt" fo:font-weight="bold" style:font-size-asian="14pt" style:font-weight-asian="bold" style:font-name-complex="Arial1" style:font-size-complex="10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1" fo:font-size="10pt" style:font-name-asian="Arial1" style:font-size-asian="10pt" style:font-name-complex="Arial1" style:font-size-complex="10pt"/>
    </style:style>
    <style:style style:name="T5" style:family="text">
      <style:text-properties style:font-name="Arial1" fo:font-size="8pt" style:font-size-asian="8pt" style:font-name-complex="Arial1" style:font-size-complex="8pt"/>
    </style:style>
    <style:style style:name="T6" style:family="text">
      <style:text-properties officeooo:rsid="001f2b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Upoważnienie do odbioru dziecka z przedszkola</text:p>
      <text:p text:style-name="P3">Upoważniam następujące <text:s/>osoby :</text:p>
      <text:p text:style-name="P8"><text:span text:style-name="T2">1.</text:span><text:span text:style-name="T1"> <text:s/>..............................................................................................</text:span><text:span text:style-name="T5">( imię i nazwisko osoby upoważnionej) </text:span></text:p>
      <text:p text:style-name="P8"><text:span text:style-name="T1">legitymującego się/legitymującą się dowodem osobistym ......................................……………..</text:span><text:span text:style-name="T5">(seria i nr)</text:span></text:p>
      <text:p text:style-name="P3">stopień pokrewieństwa…………………………………………………………………………………</text:p>
      <text:p text:style-name="P8"/>
      <text:p text:style-name="P10"><text:span text:style-name="T2">2.</text:span><text:span text:style-name="T1"> <text:s/>.................................................................................................</text:span><text:span text:style-name="T5">( imię i nazwisko osoby upoważnionej)</text:span><text:span text:style-name="T1"><text:line-break/>legitymującego się/legitymującą się dowodem osobistym ....................................................……</text:span><text:span text:style-name="T5">(seria i nr)</text:span></text:p>
      <text:p text:style-name="P3">stopień pokrewieństwa…………………………………………………………………………………</text:p>
      <text:p text:style-name="P3"/>
      <text:p text:style-name="P11"><text:span text:style-name="T2">3.</text:span><text:span text:style-name="T1">................................................................................................. </text:span><text:span text:style-name="T5">imię i nazwisko osoby upoważnionej) </text:span></text:p>
      <text:p text:style-name="P11"><text:span text:style-name="T1">legitymującego się/legitymującą się dowodem osobistym ....................................................…</text:span><text:span text:style-name="T5">(seria i nr)</text:span></text:p>
      <text:p text:style-name="P3">stopień pokrewieństwa…………………………………………………………………………………</text:p>
      <text:p text:style-name="P8"/>
      <text:p text:style-name="P3">do odbioru mojego dziecka </text:p>
      <text:p text:style-name="P7">...................................................................................................................................................................</text:p>
      <text:p text:style-name="P4">(imię i nazwisko dziecka)</text:p>
      <text:p text:style-name="P3">uczęszczającego do Publicznego Przedszkola Nr 2 w Busku-Zdroju </text:p>
      <text:p text:style-name="P8"><text:span text:style-name="T1">Upoważnienie ważne jest na czas nieokreślony/określony</text:span><text:span text:style-name="Footnote_20_Symbol"><text:span text:style-name="T1"><text:note text:id="ftn1" text:note-class="footnote"><text:note-citation>1</text:note-citation><text:note-body><text:p text:style-name="Footnote"><text:s/>Niepotrzebne skreślić.</text:p></text:note-body></text:note></text:span></text:span><text:span text:style-name="T1">, tj. <text:s/>od ……………………………. do</text:span></text:p>
      <text:p text:style-name="P8"><text:span text:style-name="T4"><text:s/></text:span><text:span text:style-name="T1">…………………...........</text:span></text:p>
      <text:p text:style-name="P3"/>
      <text:p text:style-name="P5">Oświadczamy, że bierzemy na siebie pełną odpowiedzialność prawną za bezpieczeństwo dziecka od chwili jego odbioru z przedszkola przez wskazaną wyżej <text:span text:style-name="T6">pełnoletnią </text:span><text:s/>osobę. </text:p>
      <text:p text:style-name="P3">.......................................</text:p>
      <text:p text:style-name="P8"><text:span text:style-name="T1">(</text:span><text:span text:style-name="T3">miejscowość i data</text:span><text:span text:style-name="T1">) <text:s text:c="50"/>.......................................................................</text:span></text:p>
      <text:p text:style-name="P9"><text:span text:style-name="T1">(</text:span><text:span text:style-name="T3">czytelny podpis matki</text:span><text:span text:style-name="T1">)</text:span></text:p>
      <text:p text:style-name="P6">.......................................................................</text:p>
      <text:p text:style-name="P9"><text:span text:style-name="T1">(</text:span><text:span text:style-name="T3">czytelny podpis ojca</text:span><text:span text:style-name="T1">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15%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Reference" style:display-name="Endnote Referenc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6.002cm" style:type="right"/>
        </style:tab-stops>
      </style:paragraph-properties>
      <style:text-properties fo:color="#808080" loext:opacity="100%" fo:language="none" fo:country="none" fo:font-style="italic" style:language-asian="none" style:country-asian="none" style:font-style-asian="italic"/>
    </style:style>
    <style:page-layout style:name="Mpm1">
      <style:page-layout-properties fo:page-width="21.001cm" fo:page-height="29.7cm" style:num-format="1" style:print-orientation="portrait" fo:margin-top="0.953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88cm" fo:margin-left="0cm" fo:margin-right="0cm" fo:margin-bottom="1.13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POWAŻNIENIE DO ODBIORU DZIECKA Z PRZEDSZKOLA</dc:title>
    <meta:initial-creator>ZALTO</meta:initial-creator>
    <meta:creation-date>2011-10-26T13:27:00</meta:creation-date>
    <dc:date>2026-07-09T11:40:13.193000000</dc:date>
    <meta:print-date>2025-08-29T13:24:13.155000000</meta:print-date>
    <meta:editing-cycles>5</meta:editing-cycles>
    <meta:editing-duration>PT43M3S</meta:editing-duration>
    <meta:generator>LibreOffice/7.4.6.2$Windows_X86_64 LibreOffice_project/5b1f5509c2decdade7fda905e3e1429a67acd63d</meta:generator>
    <meta:document-statistic meta:table-count="0" meta:image-count="0" meta:object-count="0" meta:page-count="1" meta:paragraph-count="23" meta:word-count="124" meta:character-count="1858" meta:non-whitespace-character-count="1695"/>
  </office:meta>
</office:document-meta>
</file>