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Arial_1.ttf" manifest:media-type="application/x-font-ttf"/>
  <manifest:file-entry manifest:full-path="Fonts/Font_Liberation_Sans_3.ttf" manifest:media-type="application/x-font-ttf"/>
  <manifest:file-entry manifest:full-path="Fonts/Font_Arial_2.ttf" manifest:media-type="application/x-font-ttf"/>
  <manifest:file-entry manifest:full-path="Fonts/Font_Liberation_Sans_4.ttf" manifest:media-type="application/x-font-ttf"/>
  <manifest:file-entry manifest:full-path="Fonts/Font_Arial_3.ttf" manifest:media-type="application/x-font-ttf"/>
  <manifest:file-entry manifest:full-path="Fonts/Font_Arial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00A0000000A5CB19C18B44CE5AF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.286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officeooo:paragraph-rsid="000fbdc1"/>
    </style:style>
    <style:style style:name="P6" style:family="paragraph" style:parent-style-name="Standard">
      <style:paragraph-properties fo:margin-left="0.635cm" fo:margin-right="0cm" fo:margin-top="0.081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2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style:font-name="Times New Roman"/>
    </style:style>
    <style:style style:name="P12" style:family="paragraph" style:parent-style-name="Standard">
      <style:paragraph-properties fo:margin-left="0cm" fo:margin-right="0cm" fo:margin-top="0.24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style:font-name="Times New Roman"/>
    </style:style>
    <style:style style:name="P13" style:family="paragraph" style:parent-style-name="Standard">
      <style:paragraph-properties fo:margin-left="0cm" fo:margin-right="0cm" fo:margin-top="0.236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style:font-name="Times New Roman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style:font-name="Times New Roman"/>
    </style:style>
    <style:style style:name="P15" style:family="paragraph" style:parent-style-name="Standard">
      <style:paragraph-properties fo:margin-left="0cm" fo:margin-right="0cm" fo:margin-top="0.081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style:font-name="Times New Roman"/>
    </style:style>
    <style:style style:name="P16" style:family="paragraph" style:parent-style-name="Standard">
      <style:paragraph-properties fo:margin-left="0cm" fo:margin-right="0cm" fo:margin-top="0.014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style:font-name="Times New Roman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style:font-name="Times New Roman" officeooo:paragraph-rsid="000fbdc1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style:font-name="Times New Roman"/>
    </style:style>
    <style:style style:name="P19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style:font-name="Times New Roman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21" style:family="paragraph" style:parent-style-name="Standard">
      <style:paragraph-properties fo:margin-left="0cm" fo:margin-right="0cm" fo:margin-top="0.991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22" style:family="paragraph" style:parent-style-name="Standard">
      <style:paragraph-properties fo:margin-left="0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23" style:family="paragraph" style:parent-style-name="Standard">
      <style:paragraph-properties fo:margin-left="0.286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style:font-size-asian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style:font-size-asian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-0.002cm" fo:font-weight="bold" officeooo:paragraph-rsid="000fbdc1" style:font-size-asian="12pt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style:font-size-asian="11pt"/>
    </style:style>
    <style:style style:name="P2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9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loext:opacity="100%" style:font-name="Liberation Serif" fo:font-size="12pt" fo:letter-spacing="normal" style:font-size-asian="12pt"/>
    </style:style>
    <style:style style:name="T2" style:family="text">
      <style:text-properties fo:color="#000000" loext:opacity="100%" style:font-name="Liberation Serif" fo:font-size="12pt" fo:letter-spacing="normal" style:font-size-asian="12pt" style:font-name-complex="Liberation Serif1"/>
    </style:style>
    <style:style style:name="T3" style:family="text">
      <style:text-properties fo:color="#000000" loext:opacity="100%" style:font-name="Liberation Serif" fo:font-size="12pt" fo:letter-spacing="normal" officeooo:rsid="000fbdc1" style:font-size-asian="12pt"/>
    </style:style>
    <style:style style:name="T4" style:family="text">
      <style:text-properties fo:color="#000000" loext:opacity="100%" style:font-name="Liberation Serif" fo:font-size="12pt" fo:letter-spacing="normal" officeooo:rsid="00128c46" style:font-size-asian="12pt"/>
    </style:style>
    <style:style style:name="T5" style:family="text">
      <style:text-properties fo:color="#000000" loext:opacity="100%" style:font-name="Liberation Serif" fo:font-size="12pt" fo:letter-spacing="normal" fo:font-weight="bold" style:font-size-asian="12pt" style:font-weight-asian="bold"/>
    </style:style>
    <style:style style:name="T6" style:family="text">
      <style:text-properties fo:color="#000000" loext:opacity="100%" style:font-name="Liberation Serif" fo:font-size="12pt" fo:letter-spacing="-0.002cm" style:font-size-asian="12pt"/>
    </style:style>
    <style:style style:name="T7" style:family="text">
      <style:text-properties fo:color="#000000" loext:opacity="100%" style:font-name="Liberation Serif" fo:font-size="12pt" fo:letter-spacing="0.004cm" style:font-size-asian="12pt"/>
    </style:style>
    <style:style style:name="T8" style:family="text">
      <style:text-properties fo:color="#000000" loext:opacity="100%" style:font-name="Liberation Serif" fo:font-size="12pt" fo:letter-spacing="-0.023cm" fo:font-weight="bold" style:font-size-asian="12pt" style:font-weight-asian="bold"/>
    </style:style>
    <style:style style:name="T9" style:family="text">
      <style:text-properties fo:color="#000000" loext:opacity="100%" style:font-name="Liberation Serif" fo:font-size="12pt" fo:letter-spacing="0.002cm" style:font-size-asian="12pt"/>
    </style:style>
    <style:style style:name="T10" style:family="text">
      <style:text-properties fo:color="#000000" loext:opacity="100%" style:font-name="Liberation Serif" fo:font-size="12pt" fo:letter-spacing="0.074cm" style:font-size-asian="12pt"/>
    </style:style>
    <style:style style:name="T11" style:family="text">
      <style:text-properties fo:color="#000000" loext:opacity="100%" style:font-name="Liberation Serif" fo:font-size="12pt" fo:letter-spacing="0.049cm" style:font-size-asian="12pt"/>
    </style:style>
    <style:style style:name="T12" style:family="text">
      <style:text-properties fo:color="#000000" loext:opacity="100%" style:font-name="Liberation Serif" fo:font-size="12pt" fo:letter-spacing="0.048cm" style:font-size-asian="12pt"/>
    </style:style>
    <style:style style:name="T13" style:family="text">
      <style:text-properties fo:color="#000000" loext:opacity="100%" style:font-name="Liberation Serif" fo:font-size="12pt" fo:letter-spacing="0.044cm" style:font-size-asian="12pt"/>
    </style:style>
    <style:style style:name="T14" style:family="text">
      <style:text-properties fo:color="#000000" loext:opacity="100%" style:font-name="Liberation Serif" fo:font-size="12pt" fo:letter-spacing="0.051cm" style:font-size-asian="12pt"/>
    </style:style>
    <style:style style:name="T15" style:family="text">
      <style:text-properties fo:color="#000000" loext:opacity="100%" style:font-name="Liberation Serif" fo:font-size="12pt" fo:letter-spacing="0.046cm" style:font-size-asian="12pt"/>
    </style:style>
    <style:style style:name="T16" style:family="text">
      <style:text-properties fo:color="#000000" loext:opacity="100%" style:font-name="Liberation Serif" fo:font-size="12pt" fo:letter-spacing="0.104cm" style:font-size-asian="12pt"/>
    </style:style>
    <style:style style:name="T17" style:family="text">
      <style:text-properties fo:color="#000000" loext:opacity="100%" style:font-name="Liberation Serif" fo:font-size="12pt" fo:letter-spacing="0.108cm" style:font-size-asian="12pt"/>
    </style:style>
    <style:style style:name="T18" style:family="text">
      <style:text-properties fo:color="#000000" loext:opacity="100%" style:font-name="Liberation Serif" fo:font-size="12pt" fo:letter-spacing="0.106cm" style:font-size-asian="12pt"/>
    </style:style>
    <style:style style:name="T19" style:family="text">
      <style:text-properties fo:color="#000000" loext:opacity="100%" style:font-name="Liberation Serif" fo:font-size="12pt" fo:letter-spacing="0.109cm" style:font-size-asian="12pt"/>
    </style:style>
    <style:style style:name="T20" style:family="text">
      <style:text-properties fo:color="#000000" loext:opacity="100%" style:font-name="Liberation Serif" fo:font-size="12pt" fo:letter-spacing="-0.009cm" style:font-size-asian="12pt"/>
    </style:style>
    <style:style style:name="T21" style:family="text">
      <style:text-properties fo:color="#000000" loext:opacity="100%" style:font-name="Liberation Serif" fo:font-size="12pt" fo:letter-spacing="-0.004cm" style:font-size-asian="12pt"/>
    </style:style>
    <style:style style:name="T22" style:family="text">
      <style:text-properties fo:color="#000000" loext:opacity="100%" style:font-name="Liberation Serif" fo:font-size="12pt" fo:letter-spacing="-0.018cm" style:font-size-asian="12pt"/>
    </style:style>
    <style:style style:name="T23" style:family="text">
      <style:text-properties fo:color="#000000" loext:opacity="100%" style:font-name="Liberation Serif" fo:font-size="12pt" fo:letter-spacing="0.129cm" style:font-size-asian="12pt"/>
    </style:style>
    <style:style style:name="T24" style:family="text">
      <style:text-properties fo:color="#000000" loext:opacity="100%" style:font-name="Liberation Serif" fo:font-size="12pt" fo:letter-spacing="0.131cm" style:font-size-asian="12pt"/>
    </style:style>
    <style:style style:name="T25" style:family="text">
      <style:text-properties fo:color="#000000" loext:opacity="100%" style:font-name="Liberation Serif" fo:font-size="12pt" fo:letter-spacing="0.134cm" style:font-size-asian="12pt"/>
    </style:style>
    <style:style style:name="T26" style:family="text">
      <style:text-properties fo:color="#000000" loext:opacity="100%" style:font-name="Liberation Serif" fo:font-size="12pt" fo:letter-spacing="0.286cm" style:font-size-asian="12pt"/>
    </style:style>
    <style:style style:name="T27" style:family="text">
      <style:text-properties fo:color="#000000" loext:opacity="100%" style:font-name="Liberation Serif" fo:font-size="12pt" fo:letter-spacing="0.284cm" style:font-size-asian="12pt"/>
    </style:style>
    <style:style style:name="T28" style:family="text">
      <style:text-properties fo:color="#000000" loext:opacity="100%" style:font-name="Liberation Serif" fo:font-size="12pt" fo:letter-spacing="0.282cm" style:font-size-asian="12pt"/>
    </style:style>
    <style:style style:name="T29" style:family="text">
      <style:text-properties fo:color="#000000" loext:opacity="100%" style:font-name="Liberation Serif" fo:font-size="10pt" fo:letter-spacing="normal" style:font-size-asian="10pt" style:font-name-complex="Liberation Serif1"/>
    </style:style>
    <style:style style:name="T30" style:family="text">
      <style:text-properties fo:color="#000000" loext:opacity="100%" style:font-name="Liberation Serif" fo:font-size="11pt" fo:letter-spacing="normal" style:font-size-asian="11pt" style:font-name-complex="Liberation Serif1"/>
    </style:style>
    <style:style style:name="T31" style:family="text">
      <style:text-properties fo:color="#000000" loext:opacity="100%" style:font-name="Times New Roman" fo:font-size="12pt" fo:letter-spacing="normal" style:text-underline-style="solid" style:text-underline-width="auto" style:text-underline-color="font-color" style:font-size-asian="12pt"/>
    </style:style>
    <style:style style:name="T32" style:family="text">
      <style:text-properties fo:color="#000000" loext:opacity="100%" style:font-name="Times New Roman" fo:font-size="12pt" fo:letter-spacing="normal" style:text-underline-style="solid" style:text-underline-width="auto" style:text-underline-color="font-color" officeooo:rsid="000fbdc1" style:font-size-asian="12pt"/>
    </style:style>
    <style:style style:name="T33" style:family="text">
      <style:text-properties fo:color="#000000" loext:opacity="100%" style:font-name="Times New Roman" fo:font-size="12pt" fo:letter-spacing="normal" style:font-size-asian="12pt"/>
    </style:style>
    <style:style style:name="T34" style:family="text">
      <style:text-properties fo:color="#000000" loext:opacity="100%" style:font-name="Times New Roman" fo:font-size="12pt" fo:letter-spacing="normal" style:font-size-asian="12pt" style:font-name-complex="Times New Roman1"/>
    </style:style>
    <style:style style:name="T35" style:family="text">
      <style:text-properties fo:color="#000000" loext:opacity="100%" style:font-name="Times New Roman" fo:font-size="12pt" fo:letter-spacing="0.074cm" style:font-size-asian="12pt"/>
    </style:style>
    <style:style style:name="T36" style:family="text">
      <style:text-properties fo:color="#000000" loext:opacity="100%" style:font-name="Times New Roman" fo:font-size="12pt" fo:letter-spacing="0.041cm" style:font-size-asian="12pt"/>
    </style:style>
    <style:style style:name="T37" style:family="text">
      <style:text-properties fo:color="#000000" loext:opacity="100%" style:font-name="Times New Roman" fo:font-size="12pt" fo:letter-spacing="0.042cm" style:font-size-asian="12pt"/>
    </style:style>
    <style:style style:name="T38" style:family="text">
      <style:text-properties fo:color="#000000" loext:opacity="100%" style:font-name="Times New Roman" fo:font-size="12pt" fo:letter-spacing="0.039cm" style:font-size-asian="12pt"/>
    </style:style>
    <style:style style:name="T39" style:family="text">
      <style:text-properties fo:color="#000000" loext:opacity="100%" style:font-name="Times New Roman" fo:font-size="12pt" fo:letter-spacing="0.002cm" style:font-size-asian="12pt"/>
    </style:style>
    <style:style style:name="T40" style:family="text">
      <style:text-properties fo:color="#000000" loext:opacity="100%" style:font-name="Times New Roman" fo:font-size="12pt" fo:letter-spacing="-0.025cm" style:font-size-asian="12pt"/>
    </style:style>
    <style:style style:name="T41" style:family="text">
      <style:text-properties fo:color="#000000" loext:opacity="100%" style:font-name="Times New Roman" fo:font-size="12pt" fo:letter-spacing="0.028cm" style:font-size-asian="12pt"/>
    </style:style>
    <style:style style:name="T42" style:family="text">
      <style:text-properties fo:color="#000000" loext:opacity="100%" style:font-name="Times New Roman" fo:font-size="12pt" fo:letter-spacing="0.004cm" style:font-size-asian="12pt"/>
    </style:style>
    <style:style style:name="T43" style:family="text">
      <style:text-properties fo:color="#000000" loext:opacity="100%" style:font-name="Times New Roman" fo:font-size="12pt" fo:letter-spacing="-0.002cm" style:font-size-asian="12pt"/>
    </style:style>
    <style:style style:name="T44" style:family="text">
      <style:text-properties fo:color="#000000" loext:opacity="100%" style:font-name="Times New Roman" fo:font-size="10pt" fo:letter-spacing="normal" style:font-size-asian="10pt"/>
    </style:style>
    <style:style style:name="T45" style:family="text">
      <style:text-properties fo:color="#000000" loext:opacity="100%" style:font-name="Times New Roman" fo:font-size="10pt" fo:letter-spacing="normal" style:font-size-asian="10pt" style:font-name-complex="Liberation Serif1"/>
    </style:style>
    <style:style style:name="T46" style:family="text">
      <style:text-properties fo:color="#000000" loext:opacity="100%" style:font-name="Times New Roman" fo:font-size="10pt" fo:letter-spacing="0.004cm" style:font-size-asian="10pt"/>
    </style:style>
    <style:style style:name="T47" style:family="text">
      <style:text-properties fo:color="#000000" loext:opacity="100%" style:font-name="Times New Roman" fo:font-size="11pt" fo:letter-spacing="-0.005cm" style:font-size-asian="11pt"/>
    </style:style>
    <style:style style:name="T48" style:family="text">
      <style:text-properties fo:color="#000000" loext:opacity="100%" style:font-name="Times New Roman" fo:font-size="11pt" fo:letter-spacing="0.007cm" style:font-size-asian="11pt"/>
    </style:style>
    <style:style style:name="T49" style:family="text">
      <style:text-properties fo:color="#000000" loext:opacity="100%" style:font-name="Times New Roman" fo:font-size="11pt" fo:letter-spacing="normal" style:font-size-asian="11pt"/>
    </style:style>
    <style:style style:name="T50" style:family="text">
      <style:text-properties fo:color="#000000" loext:opacity="100%" style:font-name="Times New Roman" fo:font-size="11pt" fo:letter-spacing="normal" style:font-size-asian="11pt" style:font-name-complex="Liberation Serif1"/>
    </style:style>
    <style:style style:name="T51" style:family="text">
      <style:text-properties fo:color="#000000" loext:opacity="100%" style:font-name="Times New Roman" fo:font-size="11pt" fo:letter-spacing="-0.002cm" style:font-size-asian="11pt"/>
    </style:style>
    <style:style style:name="T52" style:family="text">
      <style:text-properties fo:color="#000000" loext:opacity="100%" style:font-name="Times New Roman" fo:font-size="11pt" fo:letter-spacing="0.004cm" style:font-size-asian="11pt"/>
    </style:style>
    <style:style style:name="T53" style:family="text">
      <style:text-properties fo:color="#000000" loext:opacity="100%" fo:font-size="11pt" fo:letter-spacing="normal" style:font-size-asian="11pt"/>
    </style:style>
    <style:style style:name="T54" style:family="text">
      <style:text-properties fo:color="#000000" loext:opacity="100%" fo:font-size="11pt" fo:letter-spacing="normal" style:font-size-asian="11pt" style:font-name-complex="Liberation Serif1"/>
    </style:style>
    <style:style style:name="T55" style:family="text">
      <style:text-properties fo:color="#000000" loext:opacity="100%" fo:font-size="11pt" fo:letter-spacing="normal" officeooo:rsid="000fbdc1" style:font-size-asian="11pt"/>
    </style:style>
    <style:style style:name="T56" style:family="text">
      <style:text-properties fo:color="#000000" loext:opacity="100%" fo:font-size="11pt" fo:letter-spacing="0.064cm" style:font-size-asian="11pt"/>
    </style:style>
    <style:style style:name="T57" style:family="text">
      <style:text-properties fo:color="#000000" loext:opacity="100%" fo:font-size="11pt" fo:letter-spacing="0.065cm" style:font-size-asian="11pt"/>
    </style:style>
    <style:style style:name="T58" style:family="text">
      <style:text-properties fo:color="#000000" loext:opacity="100%" fo:font-size="11pt" fo:letter-spacing="-0.002cm" style:font-size-asian="11pt"/>
    </style:style>
    <style:style style:name="T59" style:family="text">
      <style:text-properties fo:color="#000000" loext:opacity="100%" fo:font-size="11pt" fo:letter-spacing="-0.002cm" style:font-size-asian="11pt" style:font-name-complex="Liberation Serif1"/>
    </style:style>
    <style:style style:name="T60" style:family="text">
      <style:text-properties fo:color="#000000" loext:opacity="100%" fo:font-size="11pt" fo:letter-spacing="0.062cm" style:font-size-asian="11pt"/>
    </style:style>
    <style:style style:name="T61" style:family="text">
      <style:text-properties fo:color="#000000" loext:opacity="100%" fo:font-size="11pt" fo:letter-spacing="0.06cm" style:font-size-asian="11pt"/>
    </style:style>
    <style:style style:name="T62" style:family="text">
      <style:text-properties fo:color="#000000" loext:opacity="100%" fo:font-size="11pt" fo:letter-spacing="0.069cm" style:font-size-asian="11pt"/>
    </style:style>
    <style:style style:name="T63" style:family="text">
      <style:text-properties fo:color="#000000" loext:opacity="100%" fo:font-size="11pt" fo:letter-spacing="0.067cm" style:font-size-asian="11pt"/>
    </style:style>
    <style:style style:name="T64" style:family="text">
      <style:text-properties fo:color="#000000" loext:opacity="100%" fo:font-size="11pt" fo:letter-spacing="0.002cm" style:font-size-asian="11pt"/>
    </style:style>
    <style:style style:name="T65" style:family="text">
      <style:text-properties fo:color="#000000" loext:opacity="100%" fo:font-size="11pt" fo:letter-spacing="0.002cm" officeooo:rsid="000fbdc1" style:font-size-asian="11pt"/>
    </style:style>
    <style:style style:name="T66" style:family="text">
      <style:text-properties fo:color="#000000" loext:opacity="100%" fo:font-size="11pt" fo:letter-spacing="0.004cm" style:font-size-asian="11pt"/>
    </style:style>
    <style:style style:name="T67" style:family="text">
      <style:text-properties fo:color="#000000" loext:opacity="100%" fo:font-size="11pt" fo:letter-spacing="-0.005cm" style:font-size-asian="11pt"/>
    </style:style>
    <style:style style:name="T68" style:family="text">
      <style:text-properties fo:color="#000000" loext:opacity="100%" fo:font-size="11pt" fo:letter-spacing="-0.004cm" style:font-size-asian="11pt"/>
    </style:style>
    <style:style style:name="T69" style:family="text">
      <style:text-properties fo:color="#000000" loext:opacity="100%" fo:font-size="11pt" fo:letter-spacing="-0.012cm" style:font-size-asian="11pt"/>
    </style:style>
    <style:style style:name="T70" style:family="text">
      <style:text-properties fo:color="#000000" loext:opacity="100%" fo:font-size="10pt" fo:letter-spacing="-0.002cm" fo:font-style="italic" style:font-size-asian="10pt" style:font-style-asian="italic"/>
    </style:style>
    <style:style style:name="T71" style:family="text">
      <style:text-properties fo:color="#000000" loext:opacity="100%" fo:font-size="10pt" fo:letter-spacing="-0.002cm" style:font-size-asian="10pt"/>
    </style:style>
    <style:style style:name="T72" style:family="text">
      <style:text-properties fo:color="#000000" loext:opacity="100%" fo:font-size="10pt" fo:letter-spacing="0.002cm" fo:font-style="italic" style:font-size-asian="10pt" style:font-style-asian="italic"/>
    </style:style>
    <style:style style:name="T73" style:family="text">
      <style:text-properties fo:color="#000000" loext:opacity="100%" fo:font-size="10pt" fo:letter-spacing="normal" fo:font-style="italic" style:font-size-asian="10pt" style:font-style-asian="italic"/>
    </style:style>
    <style:style style:name="T74" style:family="text">
      <style:text-properties fo:color="#000000" loext:opacity="100%" fo:font-size="10pt" fo:letter-spacing="normal" style:font-size-asian="10pt"/>
    </style:style>
    <style:style style:name="T75" style:family="text">
      <style:text-properties fo:color="#000000" loext:opacity="100%" fo:font-size="10pt" fo:letter-spacing="normal" style:font-size-asian="10pt" style:font-name-complex="Liberation Serif1"/>
    </style:style>
    <style:style style:name="T76" style:family="text">
      <style:text-properties fo:color="#000000" loext:opacity="100%" fo:font-size="10pt" fo:letter-spacing="normal" officeooo:rsid="000fbdc1" style:font-size-asian="10pt"/>
    </style:style>
    <style:style style:name="T77" style:family="text">
      <style:text-properties fo:color="#000000" loext:opacity="100%" fo:font-size="10pt" fo:letter-spacing="-0.004cm" fo:font-style="italic" style:font-size-asian="10pt" style:font-style-asian="italic"/>
    </style:style>
    <style:style style:name="T78" style:family="text">
      <style:text-properties fo:color="#000000" loext:opacity="100%" fo:font-size="10pt" fo:letter-spacing="0.004cm" fo:font-style="italic" style:font-size-asian="10pt" style:font-style-asian="italic"/>
    </style:style>
    <style:style style:name="T79" style:family="text">
      <style:text-properties fo:color="#000000" loext:opacity="100%" fo:font-size="10pt" fo:letter-spacing="0.004cm" style:font-size-asian="10pt"/>
    </style:style>
    <style:style style:name="T80" style:family="text">
      <style:text-properties fo:color="#000000" loext:opacity="100%" fo:font-size="10pt" fo:letter-spacing="0.004cm" officeooo:rsid="000fbdc1" style:font-size-asian="10pt"/>
    </style:style>
    <style:style style:name="T81" style:family="text">
      <style:text-properties fo:color="#000000" loext:opacity="100%" fo:font-size="10pt" fo:letter-spacing="0.005cm" style:font-size-asian="10pt"/>
    </style:style>
    <style:style style:name="T82" style:family="text">
      <style:text-properties fo:color="#000000" loext:opacity="100%" fo:font-size="12pt" fo:letter-spacing="normal" fo:font-style="italic" fo:font-weight="bold" style:font-size-asian="12pt" style:font-style-asian="italic" style:font-weight-asian="bold"/>
    </style:style>
    <style:style style:name="T83" style:family="text">
      <style:text-properties fo:color="#000000" loext:opacity="100%" fo:font-size="12pt" fo:letter-spacing="normal" fo:font-style="italic" fo:font-weight="bold" style:font-size-asian="12pt" style:font-style-asian="italic" style:font-weight-asian="bold" style:font-name-complex="Liberation Serif1"/>
    </style:style>
    <style:style style:name="T84" style:family="text">
      <style:text-properties fo:color="#000000" loext:opacity="100%" fo:font-size="12pt" fo:letter-spacing="normal" fo:font-weight="bold" style:font-size-asian="12pt" style:font-weight-asian="bold"/>
    </style:style>
    <style:style style:name="T85" style:family="text">
      <style:text-properties fo:color="#000000" loext:opacity="100%" fo:font-size="12pt" fo:letter-spacing="normal" fo:font-weight="bold" officeooo:rsid="000fbdc1" style:font-size-asian="12pt" style:font-weight-asian="bold"/>
    </style:style>
    <style:style style:name="T86" style:family="text">
      <style:text-properties fo:color="#000000" loext:opacity="100%" fo:font-size="12pt" fo:letter-spacing="normal" style:font-size-asian="12pt"/>
    </style:style>
    <style:style style:name="T87" style:family="text">
      <style:text-properties fo:color="#000000" loext:opacity="100%" fo:font-size="12pt" fo:letter-spacing="0.004cm" fo:font-style="italic" fo:font-weight="bold" style:font-size-asian="12pt" style:font-style-asian="italic" style:font-weight-asian="bold"/>
    </style:style>
    <style:style style:name="T88" style:family="text">
      <style:text-properties fo:color="#000000" loext:opacity="100%" fo:font-size="12pt" fo:letter-spacing="0.004cm" fo:font-weight="bold" style:font-size-asian="12pt" style:font-weight-asian="bold"/>
    </style:style>
    <style:style style:name="T89" style:family="text">
      <style:text-properties fo:color="#000000" loext:opacity="100%" fo:font-size="12pt" fo:letter-spacing="-0.021cm" fo:font-style="italic" fo:font-weight="bold" style:font-size-asian="12pt" style:font-style-asian="italic" style:font-weight-asian="bold"/>
    </style:style>
    <style:style style:name="T90" style:family="text">
      <style:text-properties fo:color="#000000" loext:opacity="100%" fo:font-size="12pt" fo:letter-spacing="-0.002cm" fo:font-style="italic" fo:font-weight="bold" style:font-size-asian="12pt" style:font-style-asian="italic" style:font-weight-asian="bold"/>
    </style:style>
    <style:style style:name="T91" style:family="text">
      <style:text-properties fo:color="#000000" loext:opacity="100%" fo:font-size="12pt" fo:letter-spacing="-0.002cm" fo:font-weight="bold" style:font-size-asian="12pt" style:font-weight-asian="bold"/>
    </style:style>
    <style:style style:name="T92" style:family="text">
      <style:text-properties fo:color="#000000" loext:opacity="100%" fo:font-size="12pt" fo:letter-spacing="-0.005cm" fo:font-weight="bold" style:font-size-asian="12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Ramka3" text:anchor-type="paragraph" svg:x="12.659cm" svg:y="1.45cm" svg:width="5.89cm" draw:z-index="3"><draw:text-box fo:min-height="0.041cm"><text:p text:style-name="P20">....................................………….</text:p><text:p text:style-name="P6"><text:span text:style-name="T29"><text:s text:c="8"/></text:span><text:span text:style-name="T45">Miejscowość,</text:span><text:span text:style-name="T46"> </text:span><text:span text:style-name="T44">data</text:span></text:p></draw:text-box></draw:frame><draw:frame draw:style-name="fr1" draw:name="Ramka2" text:anchor-type="paragraph" svg:x="1.933cm" svg:y="1.334cm" svg:width="6.668cm" draw:z-index="2"><draw:text-box fo:min-height="0.041cm"><text:p text:style-name="P25">.................................………………...</text:p><text:p text:style-name="P15"><text:span text:style-name="T75">Imię</text:span><text:span text:style-name="T71"> </text:span><text:span text:style-name="T74">i nazwisko</text:span><text:span text:style-name="T79"> </text:span><text:span text:style-name="T80">R</text:span><text:span text:style-name="T74">odzica/</text:span><text:span text:style-name="T76">O</text:span><text:span text:style-name="T74">piekuna</text:span><text:span text:style-name="T71"> </text:span><text:span text:style-name="T74">prawnego<text:line-break/></text:span><text:span text:style-name="T86">..................................……………….<text:line-break/><text:line-break/>………………………………………</text:span></text:p><text:p text:style-name="P16"><text:span text:style-name="T71"><text:s/>adres</text:span><text:span text:style-name="T81"> </text:span><text:span text:style-name="T74">zamieszkania</text:span></text:p></draw:text-box></draw:frame><text:s/></text:p>
      <text:p text:style-name="P9"><draw:frame draw:style-name="fr1" draw:name="Ramka20" text:anchor-type="paragraph" svg:x="2.505cm" svg:y="21.23cm" svg:width="16.39cm" draw:z-index="19"><draw:text-box fo:min-height="0.041cm"><text:p text:style-name="P11"><text:span text:style-name="T53">O</text:span><text:span text:style-name="T56"> </text:span><text:span text:style-name="T54">przyjęciu</text:span><text:span text:style-name="T57"> </text:span><text:span text:style-name="T58">dziecka</text:span><text:span text:style-name="T57"> </text:span><text:span text:style-name="T53">do</text:span><text:span text:style-name="T60"> </text:span><text:span text:style-name="T53">przedszkola</text:span><text:span text:style-name="T60"> </text:span><text:span text:style-name="T53">w</text:span><text:span text:style-name="T56"> </text:span><text:span text:style-name="T53">trakcie</text:span><text:span text:style-name="T60"> </text:span><text:span text:style-name="T53">roku</text:span><text:span text:style-name="T61"> </text:span><text:span text:style-name="T53">szkolnego</text:span><text:span text:style-name="T57"> </text:span><text:span text:style-name="T53">decyduje</text:span><text:span text:style-name="T60"> </text:span><text:span text:style-name="T58">dyrektor,</text:span><text:span text:style-name="T62"> </text:span><text:span text:style-name="T54">jeśli</text:span><text:span text:style-name="T63"> </text:span><text:span text:style-name="T53">przedszkole</text:span></text:p><text:p text:style-name="P12"><text:span text:style-name="T53">dysponuje</text:span><text:span text:style-name="T64"> </text:span><text:span text:style-name="T53">wolnym</text:span><text:span text:style-name="T66"> </text:span><text:span text:style-name="T53">miejscem. Dziecko</text:span><text:span text:style-name="T58"> </text:span><text:span text:style-name="T53">nie</text:span><text:span text:style-name="T58"> </text:span><text:span text:style-name="T53">bierze</text:span><text:span text:style-name="T58"> </text:span><text:span text:style-name="T54">udziału</text:span><text:span text:style-name="T64"> </text:span><text:span text:style-name="T53">w rekrutacji.</text:span></text:p></draw:text-box></draw:frame><draw:frame draw:style-name="fr1" draw:name="Ramka1" text:anchor-type="paragraph" svg:x="2.505cm" svg:y="2.487cm" svg:width="0.529cm" draw:z-index="1"><draw:text-box fo:min-height="0.041cm"><text:p text:style-name="P2"/></draw:text-box></draw:frame><draw:frame draw:style-name="fr1" draw:name="Ramka5" text:anchor-type="paragraph" svg:x="10.125cm" svg:y="5.2cm" svg:width="3.136cm" draw:z-index="4"><draw:text-box fo:min-height="0.041cm"><text:p text:style-name="P26">Dyrektor</text:p></draw:text-box></draw:frame><draw:frame draw:style-name="fr1" draw:name="Ramka6" text:anchor-type="paragraph" svg:x="10.125cm" svg:y="5.687cm" svg:width="5.807cm" draw:z-index="5"><draw:text-box fo:min-height="0.041cm"><text:p text:style-name="P18"><text:span text:style-name="T84">Publicznego</text:span><text:span text:style-name="T88"> </text:span><text:span text:style-name="T84">Przedszkola</text:span><text:span text:style-name="T88"> </text:span><text:span text:style-name="T91">Nr</text:span><text:span text:style-name="T92"> </text:span><text:span text:style-name="T85">2</text:span></text:p><text:p text:style-name="P19"><text:span text:style-name="T84">w</text:span><text:span text:style-name="T91"> </text:span><text:span text:style-name="T84">Busku-Zdroju</text:span></text:p></draw:text-box></draw:frame><draw:frame draw:style-name="fr1" draw:name="Ramka7" text:anchor-type="paragraph" svg:x="5.62cm" svg:y="7.507cm" svg:width="10.938cm" draw:z-index="6"><draw:text-box fo:min-height="0.041cm"><text:p text:style-name="P17"><text:span text:style-name="T82">WNIOSEK O </text:span><text:span text:style-name="T83">PRZYJĘCIE</text:span><text:span text:style-name="T87"> </text:span><text:span text:style-name="T82">DZIECKA</text:span><text:span text:style-name="T89"> </text:span><text:span text:style-name="T90">DO</text:span><text:span text:style-name="T87"> </text:span><text:span text:style-name="T82">PRZEDSZKOLA</text:span></text:p></draw:text-box></draw:frame><draw:frame draw:style-name="fr1" draw:name="Ramka8" text:anchor-type="paragraph" svg:x="8.636cm" svg:y="8.195cm" svg:width="4.157cm" draw:z-index="7"><draw:text-box fo:min-height="0.041cm"><text:p text:style-name="P14"><text:span text:style-name="T70">(w</text:span><text:span text:style-name="T72"> </text:span><text:span text:style-name="T73">trakcie</text:span><text:span text:style-name="T70"> </text:span><text:span text:style-name="T77">roku</text:span><text:span text:style-name="T78"> </text:span><text:span text:style-name="T73">szkolnego)</text:span></text:p></draw:text-box></draw:frame><draw:frame draw:style-name="fr1" draw:name="Ramka9" text:anchor-type="paragraph" svg:x="2.505cm" svg:y="8.805cm" svg:width="14.952cm" draw:z-index="8"><draw:text-box fo:min-height="0.041cm"><text:p text:style-name="P11"><text:span text:style-name="T54">Wnoszę</text:span><text:span text:style-name="T64"> </text:span><text:span text:style-name="T53">o</text:span><text:span text:style-name="T58"> </text:span><text:span text:style-name="T54">przyjęcie</text:span><text:span text:style-name="T64"> </text:span><text:span text:style-name="T53">mojego</text:span><text:span text:style-name="T58"> </text:span><text:span text:style-name="T53">dziecka</text:span><text:span text:style-name="T64"> </text:span><text:span text:style-name="T53">do</text:span><text:span text:style-name="T58"> </text:span><text:span text:style-name="T53">Publicznego</text:span><text:span text:style-name="T64"> </text:span><text:span text:style-name="T53">Przedszkola</text:span><text:span text:style-name="T64"> </text:span><text:span text:style-name="T58">Nr</text:span><text:span text:style-name="T53"> </text:span><text:span text:style-name="T55">2</text:span><text:span text:style-name="T64"> </text:span><text:span text:style-name="T53">w Busku-Zdroju</text:span></text:p><text:p text:style-name="P12"><text:span text:style-name="T53">od</text:span><text:span text:style-name="T58"> </text:span><text:span text:style-name="T53">dnia</text:span><text:span text:style-name="T58"> </text:span><text:span text:style-name="T54">……………................................................…………………………………………….</text:span></text:p></draw:text-box></draw:frame><draw:frame draw:style-name="fr1" draw:name="Ramka10" text:anchor-type="paragraph" svg:x="2.505cm" svg:y="10.389cm" svg:width="3.404cm" draw:z-index="9"><draw:text-box fo:min-height="0.041cm"><text:p text:style-name="P11"><text:span text:style-name="T53">DANE</text:span><text:span text:style-name="T64"> </text:span><text:span text:style-name="T53">DZIECKA:</text:span></text:p></draw:text-box></draw:frame><draw:frame draw:style-name="fr1" draw:name="Ramka11" text:anchor-type="paragraph" svg:x="2.505cm" svg:y="11.06cm" svg:width="15.018cm" draw:z-index="10"><draw:text-box fo:min-height="0.041cm"><text:p text:style-name="P11"><text:span text:style-name="T59">Imię</text:span><text:span text:style-name="T64"> </text:span><text:span text:style-name="T53">i nazwisko:</text:span><text:span text:style-name="T66"> </text:span><text:span text:style-name="T54">…………………………...................................................................................</text:span></text:p><text:p text:style-name="P13"><text:span text:style-name="T58">Data</text:span><text:span text:style-name="T66"> </text:span><text:span text:style-name="T53">urodzenia:</text:span><text:span text:style-name="T66"> </text:span><text:span text:style-name="T54">.......................…………………………….........................................................</text:span></text:p><text:p text:style-name="P12"><text:span text:style-name="T53">PESEL</text:span><text:span text:style-name="T69"> </text:span><text:span text:style-name="T53">(a</text:span><text:span text:style-name="T68"> </text:span><text:span text:style-name="T53">w przypadku</text:span><text:span text:style-name="T64"> </text:span><text:span text:style-name="T53">braku</text:span><text:span text:style-name="T64"> </text:span><text:span text:style-name="T54">–</text:span><text:span text:style-name="T58"> </text:span><text:span text:style-name="T53">rodzaj</text:span><text:span text:style-name="T66"> </text:span><text:span text:style-name="T53">i numer dokumentu): </text:span><text:span text:style-name="T54">......................................…….......</text:span></text:p></draw:text-box></draw:frame><draw:frame draw:style-name="fr1" draw:name="Ramka12" text:anchor-type="paragraph" svg:x="2.505cm" svg:y="13.31cm" svg:width="8.712cm" draw:z-index="11"><draw:text-box fo:min-height="0.041cm"><text:p text:style-name="P11"><text:span text:style-name="T53">DANE</text:span><text:span text:style-name="T64"> </text:span><text:span text:style-name="T54">RODZICÓW</text:span><text:span text:style-name="T67"> </text:span><text:span text:style-name="T53">/ </text:span><text:span text:style-name="T54">OPIEKUNÓW</text:span><text:span text:style-name="T68"> PRAWNYCH:</text:span></text:p></draw:text-box></draw:frame><draw:frame draw:style-name="fr1" draw:name="Ramka13" text:anchor-type="paragraph" svg:x="2.505cm" svg:y="13.981cm" svg:width="15.009cm" draw:z-index="12"><draw:text-box fo:min-height="0.041cm"><text:p text:style-name="P11"><text:span text:style-name="T53">Matka</text:span><text:span text:style-name="T58"> </text:span><text:span text:style-name="T53">/ opiekun:</text:span><text:span text:style-name="T66"> </text:span><text:span text:style-name="T54">………………………………..........................................................................</text:span></text:p><text:p text:style-name="P13"><text:span text:style-name="T53">Ojciec</text:span><text:span text:style-name="T58"> </text:span><text:span text:style-name="T53">/ opiekun:</text:span><text:span text:style-name="T66"> </text:span><text:span text:style-name="T54">.........................……………………………….................................................</text:span></text:p></draw:text-box></draw:frame><draw:frame draw:style-name="fr1" draw:name="Ramka14" text:anchor-type="paragraph" svg:x="2.505cm" svg:y="15.565cm" svg:width="15.06cm" draw:z-index="13"><draw:text-box fo:min-height="0.041cm"><text:p text:style-name="P7"><text:span text:style-name="T49">Adres</text:span><text:span text:style-name="T51"> </text:span><text:span text:style-name="T49">zamieszkania</text:span><text:span text:style-name="T51"> </text:span><text:span text:style-name="T50">rodziców:</text:span><text:span text:style-name="T52"> </text:span><text:span text:style-name="T50">.............</text:span><text:span text:style-name="T30">…………………….........................................…...........</text:span></text:p></draw:text-box></draw:frame><draw:frame draw:style-name="fr1" draw:name="Ramka15" text:anchor-type="paragraph" svg:x="2.505cm" svg:y="16.478cm" svg:width="15.069cm" draw:z-index="14"><draw:text-box fo:min-height="0.041cm"><text:p text:style-name="P7"><text:span text:style-name="T47">Telefon</text:span><text:span text:style-name="T48"> </text:span><text:span text:style-name="T49">kontaktowy: </text:span><text:span text:style-name="T50">.................................</text:span><text:span text:style-name="T30">……………………………........................................</text:span></text:p><text:p text:style-name="P8"><text:span text:style-name="T49">Adres</text:span><text:span text:style-name="T51"> </text:span><text:span text:style-name="T49">e-mail: </text:span><text:span text:style-name="T50">...........................................................................</text:span><text:span text:style-name="T30">……………………………….....</text:span></text:p></draw:text-box></draw:frame><draw:frame draw:style-name="fr1" draw:name="Ramka16" text:anchor-type="paragraph" svg:x="2.505cm" svg:y="18.062cm" svg:width="8.243cm" draw:z-index="15"><draw:text-box fo:min-height="0.041cm"><text:p text:style-name="P11"><text:span text:style-name="T54">Oświadczam,</text:span><text:span text:style-name="T66"> </text:span><text:span text:style-name="T54">że</text:span><text:span text:style-name="T58"> </text:span><text:span text:style-name="T53">podane</text:span><text:span text:style-name="T58"> </text:span><text:span text:style-name="T53">dane</text:span><text:span text:style-name="T58"> </text:span><text:span text:style-name="T54">są</text:span><text:span text:style-name="T64"> </text:span><text:span text:style-name="T53">zgodne</text:span><text:span text:style-name="T64"> </text:span><text:span text:style-name="T53">z</text:span><text:span text:style-name="T58"> </text:span><text:span text:style-name="T54">prawdą.</text:span></text:p></draw:text-box></draw:frame><draw:frame draw:style-name="fr1" draw:name="Ramka17" text:anchor-type="paragraph" svg:x="2.505cm" svg:y="18.979cm" svg:width="5.177cm" draw:z-index="16"><draw:text-box fo:min-height="0.041cm"><text:p text:style-name="P24">.................................................</text:p></draw:text-box></draw:frame><draw:frame draw:style-name="fr1" draw:name="Ramka18" text:anchor-type="paragraph" svg:x="2.505cm" svg:y="19.646cm" svg:width="6.041cm" draw:z-index="17"><draw:text-box fo:min-height="0.041cm"><text:p text:style-name="P11"><text:span text:style-name="T53">podpis</text:span><text:span text:style-name="T64"> </text:span><text:span text:style-name="T65">R</text:span><text:span text:style-name="T53">odzica</text:span><text:span text:style-name="T64"> </text:span><text:span text:style-name="T53">/ </text:span><text:span text:style-name="T55">O</text:span><text:span text:style-name="T53">piekuna</text:span><text:span text:style-name="T64"> </text:span><text:span text:style-name="T53">prawnego</text:span></text:p></draw:text-box></draw:frame><draw:frame draw:style-name="fr1" draw:name="Ramka19" text:anchor-type="paragraph" svg:x="2.505cm" svg:y="20.563cm" svg:width="1.63cm" draw:z-index="18"><draw:text-box fo:min-height="0.041cm"><text:p text:style-name="P27">Uwaga:</text:p></draw:text-box></draw:frame></text:p>
      <text:p text:style-name="P9"><text:line-break/></text:p>
      <text:p text:style-name="P10"><draw:frame draw:style-name="fr1" draw:name="Ramka24" text:anchor-type="paragraph" svg:x="4.045cm" svg:y="4.657cm" svg:width="15.441cm" draw:z-index="39"><draw:text-box fo:min-height="0.041cm"><text:p text:style-name="P2"><text:span text:style-name="T1">Administratorem</text:span><text:span text:style-name="T9"> </text:span><text:span text:style-name="T1">danych osobowych</text:span><text:span text:style-name="T7"> </text:span><text:span text:style-name="T1">jest Publiczne Przedszkole Nr </text:span><text:span text:style-name="T3">2</text:span><text:span text:style-name="T1"> w Busku-Zdroju,</text:span></text:p><text:p text:style-name="P5"><text:span text:style-name="T1">ul. </text:span><text:span text:style-name="T3">Kościuszki 14</text:span><text:span text:style-name="T1">, 28-100 </text:span><text:span text:style-name="T2">Busko-Zdrój,</text:span><text:span text:style-name="T7"> </text:span><text:span text:style-name="T6">tel.</text:span><text:span text:style-name="T7"> </text:span><text:span text:style-name="T1">41 3</text:span><text:span text:style-name="T4">78</text:span><text:span text:style-name="T1"> </text:span><text:span text:style-name="T3">28 </text:span><text:span text:style-name="T1">57 , e-mail:</text:span><text:span text:style-name="T6"> </text:span><text:a xlink:type="simple" xlink:href="mailto:pp1@oswiata.busko.pl" text:style-name="Standard" text:visited-style-name="Standard"><text:span text:style-name="T31">pp</text:span><text:span text:style-name="T32">2</text:span><text:span text:style-name="T31">@oswiata.busko.pl</text:span></text:a><text:span text:style-name="T1">.</text:span></text:p><text:p text:style-name="P3"><text:span text:style-name="T1">Administrator</text:span><text:span text:style-name="T11"> </text:span><text:span text:style-name="T2">wyznaczył</text:span><text:span text:style-name="T12"> </text:span><text:span text:style-name="T1">Inspektora</text:span><text:span text:style-name="T12"> </text:span><text:span text:style-name="T1">Ochrony</text:span><text:span text:style-name="T13"> </text:span><text:span text:style-name="T1">Danych</text:span><text:span text:style-name="T12"> </text:span><text:span text:style-name="T2">–</text:span><text:span text:style-name="T12"> </text:span><text:span text:style-name="T1">kontakt:</text:span><text:span text:style-name="T12"> </text:span><text:span text:style-name="T1">tel.</text:span><text:span text:style-name="T12"> </text:span><text:span text:style-name="T1">41</text:span><text:span text:style-name="T13"> </text:span><text:span text:style-name="T1">370</text:span><text:span text:style-name="T12"> </text:span><text:span text:style-name="T1">52</text:span><text:span text:style-name="T13"> </text:span><text:span text:style-name="T1">60,</text:span></text:p><text:p text:style-name="P3"><text:span text:style-name="T1">e-mail:</text:span><text:span text:style-name="T7"> </text:span><text:a xlink:type="simple" xlink:href="mailto:iod@umig.busko.pl" text:style-name="Standard" text:visited-style-name="Standard"><text:span text:style-name="T31">iod@umig.busko.pl</text:span></text:a><text:span text:style-name="T1">.</text:span></text:p></draw:text-box></draw:frame><text:s/></text:p>
      <text:p text:style-name="P1"><draw:frame draw:style-name="fr1" draw:name="Ramka40" text:anchor-type="paragraph" svg:x="3.468cm" svg:y="16.365cm" svg:width="15.436cm" draw:z-index="38"><draw:text-box fo:min-height="0.041cm"><text:p text:style-name="P2"><text:span text:style-name="T1">.</text:span><text:span text:style-name="T10"> </text:span><text:span text:style-name="T2">Przysługuje</text:span><text:span text:style-name="T1"> prawo wniesienia </text:span><text:span text:style-name="T6">skargi</text:span><text:span text:style-name="T1"> do Prezesa</text:span><text:span text:style-name="T9"> </text:span><text:span text:style-name="T2">Urzędu</text:span><text:span text:style-name="T1"> Ochrony Danych Osobowych.</text:span></text:p><text:p text:style-name="P3"><text:span text:style-name="T1">0.Podanie danych</text:span><text:span text:style-name="T7"> </text:span><text:span text:style-name="T1">jest </text:span><text:span text:style-name="T2">obowiązkowe</text:span><text:span text:style-name="T9"> </text:span><text:span text:style-name="T2">–</text:span><text:span text:style-name="T1"> </text:span><text:span text:style-name="T6">ich</text:span><text:span text:style-name="T9"> </text:span><text:span text:style-name="T1">brak</text:span><text:span text:style-name="T7"> </text:span><text:span text:style-name="T2">uniemożliwi</text:span><text:span text:style-name="T9"> </text:span><text:span text:style-name="T1">rozpatrzenie wniosku.</text:span></text:p><text:p text:style-name="P3"><text:span text:style-name="T1">1.Dane nie</text:span><text:span text:style-name="T7"> </text:span><text:span text:style-name="T2">podlegają</text:span><text:span text:style-name="T7"> </text:span><text:span text:style-name="T1">zautomatyzowanemu podejmowaniu</text:span><text:span text:style-name="T7"> </text:span><text:span text:style-name="T1">decyzji, w tym profilowaniu.</text:span></text:p></draw:text-box></draw:frame><draw:frame draw:style-name="fr1" draw:name="Ramka21" text:anchor-type="paragraph" svg:x="2.505cm" svg:y="2.974cm" svg:width="6.403cm" draw:z-index="20"><draw:text-box fo:min-height="0.041cm"><text:p text:style-name="P2"><text:span text:style-name="T5">KLAUZULA</text:span><text:span text:style-name="T8"> </text:span><text:span text:style-name="T5">INFORMACYJNA</text:span></text:p></draw:text-box></draw:frame><draw:frame draw:style-name="fr1" draw:name="Ramka22" text:anchor-type="paragraph" svg:x="2.505cm" svg:y="3.704cm" svg:width="8.659cm" draw:z-index="21"><draw:text-box fo:min-height="0.041cm"><text:p text:style-name="P2"><text:span text:style-name="T1">Zgodnie</text:span><text:span text:style-name="T9"> </text:span><text:span text:style-name="T1">z art.</text:span><text:span text:style-name="T7"> </text:span><text:span text:style-name="T1">13 </text:span><text:span text:style-name="T6">ust.</text:span><text:span text:style-name="T7"> </text:span><text:span text:style-name="T1">1 i</text:span><text:span text:style-name="T6"> </text:span><text:span text:style-name="T1">2 RODO</text:span><text:span text:style-name="T9"> </text:span><text:span text:style-name="T2">informuję,</text:span><text:span text:style-name="T1"> </text:span><text:span text:style-name="T2">że:</text:span></text:p></draw:text-box></draw:frame><draw:frame draw:style-name="fr1" draw:name="Ramka23" text:anchor-type="paragraph" svg:x="3.256cm" svg:y="4.681cm" svg:width="0.635cm" draw:z-index="22"><draw:text-box fo:min-height="0.041cm"><text:p text:style-name="P20">1</text:p><text:p text:style-name="P21">2</text:p><text:p text:style-name="P21">3</text:p></draw:text-box></draw:frame><draw:frame draw:style-name="fr1" draw:name="Ramka25" text:anchor-type="paragraph" svg:x="3.468cm" svg:y="7.602cm" svg:width="15.291cm" draw:z-index="23"><draw:text-box fo:min-height="0.041cm"><text:p text:style-name="P2"><text:span text:style-name="T1">.</text:span><text:span text:style-name="T10"> </text:span><text:span text:style-name="T1">Dane</text:span><text:span text:style-name="T12"> </text:span><text:span text:style-name="T1">osobowe</text:span><text:span text:style-name="T14"> </text:span><text:span text:style-name="T2">będą</text:span><text:span text:style-name="T12"> </text:span><text:span text:style-name="T1">przetwarzane</text:span><text:span text:style-name="T14"> </text:span><text:span text:style-name="T1">w</text:span><text:span text:style-name="T15"> </text:span><text:span text:style-name="T1">celu</text:span><text:span text:style-name="T12"> </text:span><text:span text:style-name="T1">rozpatrzenia</text:span><text:span text:style-name="T14"> </text:span><text:span text:style-name="T1">wniosku</text:span><text:span text:style-name="T12"> </text:span><text:span text:style-name="T1">o</text:span><text:span text:style-name="T12"> </text:span><text:span text:style-name="T2">przyjęcie</text:span><text:span text:style-name="T12"> </text:span><text:span text:style-name="T1">dziecka</text:span></text:p></draw:text-box></draw:frame><draw:frame draw:style-name="fr1" draw:name="Ramka26" text:anchor-type="paragraph" svg:x="3.754cm" svg:y="8.333cm" svg:width="0.847cm" draw:z-index="24"><draw:text-box fo:min-height="0.041cm"><text:p text:style-name="P20">do</text:p></draw:text-box></draw:frame><draw:frame draw:style-name="fr1" draw:name="Ramka27" text:anchor-type="paragraph" svg:x="4.727cm" svg:y="8.333cm" svg:width="2.445cm" draw:z-index="25"><draw:text-box fo:min-height="0.041cm"><text:p text:style-name="P20">przedszkola</text:p></draw:text-box></draw:frame><draw:frame draw:style-name="fr1" draw:name="Ramka28" text:anchor-type="paragraph" svg:x="7.297cm" svg:y="8.333cm" svg:width="1.152cm" draw:z-index="26"><draw:text-box fo:min-height="0.041cm"><text:p text:style-name="P20">oraz</text:p></draw:text-box></draw:frame><draw:frame draw:style-name="fr1" draw:name="Ramka29" text:anchor-type="paragraph" svg:x="8.574cm" svg:y="8.333cm" svg:width="2.586cm" draw:z-index="27"><draw:text-box fo:min-height="0.041cm"><text:p text:style-name="P20">prowadzenia</text:p></draw:text-box></draw:frame><draw:frame draw:style-name="fr1" draw:name="Ramka30" text:anchor-type="paragraph" svg:x="11.285cm" svg:y="8.333cm" svg:width="2.727cm" draw:z-index="28"><draw:text-box fo:min-height="0.041cm"><text:p text:style-name="P20">dokumentacji</text:p></draw:text-box></draw:frame><draw:frame draw:style-name="fr1" draw:name="Ramka31" text:anchor-type="paragraph" svg:x="14.138cm" svg:y="8.333cm" svg:width="2.092cm" draw:z-index="29"><draw:text-box fo:min-height="0.041cm"><text:p text:style-name="P20">przebiegu</text:p></draw:text-box></draw:frame><draw:frame draw:style-name="fr1" draw:name="Ramka32" text:anchor-type="paragraph" svg:x="16.355cm" svg:y="8.333cm" svg:width="2.563cm" draw:z-index="30"><draw:text-box fo:min-height="0.041cm"><text:p text:style-name="P20">wychowania</text:p></draw:text-box></draw:frame><draw:frame draw:style-name="fr1" draw:name="Ramka33" text:anchor-type="paragraph" svg:x="3.754cm" svg:y="9.063cm" svg:width="3.186cm" draw:z-index="31"><draw:text-box fo:min-height="0.041cm"><text:p text:style-name="P20">przedszkolnego.</text:p></draw:text-box></draw:frame><draw:frame draw:style-name="fr1" draw:name="Ramka34" text:anchor-type="paragraph" svg:x="3.256cm" svg:y="9.793cm" svg:width="0.635cm" draw:z-index="32"><draw:text-box fo:min-height="0.041cm"><text:p text:style-name="P25">4</text:p></draw:text-box></draw:frame><draw:frame draw:style-name="fr1" draw:name="Ramka35" text:anchor-type="paragraph" svg:x="3.468cm" svg:y="9.793cm" svg:width="15.302cm" draw:z-index="33"><draw:text-box fo:min-height="0.041cm"><text:p text:style-name="P2"><text:span text:style-name="T33">.</text:span><text:span text:style-name="T35"> </text:span><text:span text:style-name="T34">Podstawą</text:span><text:span text:style-name="T36"> </text:span><text:span text:style-name="T33">przetwarzania</text:span><text:span text:style-name="T36"> </text:span><text:span text:style-name="T33">danych</text:span><text:span text:style-name="T37"> </text:span><text:span text:style-name="T33">osobowych</text:span><text:span text:style-name="T37"> </text:span><text:span text:style-name="T33">jest</text:span><text:span text:style-name="T36"> </text:span><text:span text:style-name="T33">art.</text:span><text:span text:style-name="T37"> </text:span><text:span text:style-name="T33">130</text:span><text:span text:style-name="T38"> </text:span><text:span text:style-name="T33">ust.</text:span><text:span text:style-name="T37"> </text:span><text:span text:style-name="T33">2</text:span><text:span text:style-name="T38"> </text:span><text:span text:style-name="T33">oraz</text:span><text:span text:style-name="T36"> </text:span><text:span text:style-name="T33">art.</text:span><text:span text:style-name="T37"> </text:span><text:span text:style-name="T33">149</text:span><text:span text:style-name="T37"> </text:span><text:span text:style-name="T33">ustawy</text:span></text:p><text:p text:style-name="P4"><text:span text:style-name="T33">z dnia</text:span><text:span text:style-name="T39"> </text:span><text:span text:style-name="T33">14 grudnia 2016 </text:span><text:span text:style-name="T40">r.</text:span><text:span text:style-name="T41"> </text:span><text:span text:style-name="T34">–</text:span><text:span text:style-name="T33"> Prawo </text:span><text:span text:style-name="T34">oświatowe</text:span><text:span text:style-name="T33"> w </text:span><text:span text:style-name="T34">związku</text:span><text:span text:style-name="T42"> </text:span><text:span text:style-name="T33">z art.</text:span><text:span text:style-name="T42"> </text:span><text:span text:style-name="T33">6 </text:span><text:span text:style-name="T43">ust.</text:span><text:span text:style-name="T42"> </text:span><text:span text:style-name="T33">1 </text:span><text:span text:style-name="T43">lit.</text:span><text:span text:style-name="T42"> </text:span><text:span text:style-name="T33">c RODO</text:span></text:p><text:p text:style-name="P3"><text:span text:style-name="T1">.</text:span><text:span text:style-name="T10"> </text:span><text:span text:style-name="T1">Odbiorcami</text:span><text:span text:style-name="T9"> </text:span><text:span text:style-name="T1">danych </text:span><text:span text:style-name="T2">będą</text:span><text:span text:style-name="T9"> </text:span><text:span text:style-name="T1">podmioty</text:span><text:span text:style-name="T7"> </text:span><text:span text:style-name="T1">uprawnione na</text:span><text:span text:style-name="T9"> </text:span><text:span text:style-name="T1">podstawie </text:span><text:span text:style-name="T2">przepisów</text:span><text:span text:style-name="T9"> </text:span><text:span text:style-name="T1">prawa.</text:span></text:p><text:p text:style-name="P3"><text:span text:style-name="T1">.</text:span><text:span text:style-name="T10"> </text:span><text:span text:style-name="T1">Dane nie</text:span><text:span text:style-name="T7"> </text:span><text:span text:style-name="T2">będą</text:span><text:span text:style-name="T1"> przekazywane do </text:span><text:span text:style-name="T2">państw</text:span><text:span text:style-name="T9"> </text:span><text:span text:style-name="T1">trzecich</text:span><text:span text:style-name="T7"> </text:span><text:span text:style-name="T1">ani organizacji </text:span><text:span text:style-name="T2">międzynarodowych.</text:span></text:p><text:p text:style-name="P3"><text:span text:style-name="T1">.</text:span><text:span text:style-name="T10"> </text:span><text:span text:style-name="T1">Dane</text:span><text:span text:style-name="T16"> </text:span><text:span text:style-name="T2">będą</text:span><text:span text:style-name="T16"> </text:span><text:span text:style-name="T1">przechowywane</text:span><text:span text:style-name="T16"> </text:span><text:span text:style-name="T1">przez</text:span><text:span text:style-name="T17"> </text:span><text:span text:style-name="T1">okres</text:span><text:span text:style-name="T18"> </text:span><text:span text:style-name="T2">wynikający</text:span><text:span text:style-name="T19"> </text:span><text:span text:style-name="T1">z</text:span><text:span text:style-name="T16"> </text:span><text:span text:style-name="T2">przepisów</text:span><text:span text:style-name="T18"> </text:span><text:span text:style-name="T1">prawa,</text:span><text:span text:style-name="T18"> </text:span><text:span text:style-name="T1">zgodnie</text:span></text:p><text:p text:style-name="P4"><text:span text:style-name="T1">z Jednolitym</text:span><text:span text:style-name="T6"> </text:span><text:span text:style-name="T1">Rzeczowym</text:span><text:span text:style-name="T20"> </text:span><text:span text:style-name="T21">Wykazem</text:span><text:span text:style-name="T22"> </text:span><text:span text:style-name="T6">Akt.</text:span></text:p></draw:text-box></draw:frame><draw:frame draw:style-name="fr1" draw:name="Ramka36" text:anchor-type="paragraph" svg:x="3.256cm" svg:y="11.254cm" svg:width="0.635cm" draw:z-index="34"><draw:text-box fo:min-height="0.041cm"><text:p text:style-name="P20">5</text:p><text:p text:style-name="P22">6</text:p><text:p text:style-name="P22">7</text:p></draw:text-box></draw:frame><draw:frame draw:style-name="fr1" draw:name="Ramka37" text:anchor-type="paragraph" svg:x="3.256cm" svg:y="14.175cm" svg:width="0.635cm" draw:z-index="35"><draw:text-box fo:min-height="0.041cm"><text:p text:style-name="P20">8</text:p></draw:text-box></draw:frame><draw:frame draw:style-name="fr1" draw:name="Ramka38" text:anchor-type="paragraph" svg:x="3.468cm" svg:y="14.175cm" svg:width="15.45cm" draw:z-index="36"><draw:text-box fo:min-height="0.041cm"><text:p text:style-name="P2"><text:span text:style-name="T1">.</text:span><text:span text:style-name="T10"> </text:span><text:span text:style-name="T2">Przysługuje</text:span><text:span text:style-name="T23"> </text:span><text:span text:style-name="T1">Pani/Panu</text:span><text:span text:style-name="T23"> </text:span><text:span text:style-name="T1">prawo</text:span><text:span text:style-name="T23"> </text:span><text:span text:style-name="T2">dostępu</text:span><text:span text:style-name="T24"> </text:span><text:span text:style-name="T1">do</text:span><text:span text:style-name="T23"> </text:span><text:span text:style-name="T1">danych,</text:span><text:span text:style-name="T25"> </text:span><text:span text:style-name="T6">ich</text:span><text:span text:style-name="T24"> </text:span><text:span text:style-name="T1">sprostowania,</text:span><text:span text:style-name="T24"> </text:span><text:span text:style-name="T1">ograniczenia</text:span></text:p><text:p text:style-name="P4"><text:span text:style-name="T1">przetwarzania,</text:span><text:span text:style-name="T26"> </text:span><text:span text:style-name="T1">wniesienia</text:span><text:span text:style-name="T27"> </text:span><text:span text:style-name="T1">sprzeciwu</text:span><text:span text:style-name="T26"> </text:span><text:span text:style-name="T1">oraz</text:span><text:span text:style-name="T27"> </text:span><text:span text:style-name="T2">usunięcia</text:span><text:span text:style-name="T27"> </text:span><text:span text:style-name="T1">danych</text:span><text:span text:style-name="T26"> </text:span><text:span text:style-name="T1">w</text:span><text:span text:style-name="T28"> </text:span><text:span text:style-name="T1">przypadkach</text:span></text:p><text:p text:style-name="P23">przewidzianych prawem.</text:p></draw:text-box></draw:frame><draw:frame draw:style-name="fr1" draw:name="Ramka39" text:anchor-type="paragraph" svg:x="3.256cm" svg:y="16.365cm" svg:width="0.635cm" draw:z-index="37"><draw:text-box fo:min-height="0.041cm"><text:p text:style-name="P20">9</text:p><text:p text:style-name="P22">1</text:p><text:p text:style-name="P22">1</text:p></draw:text-box></draw:frame><draw:frame text:anchor-type="char" draw:z-index="0" draw:name="Kształt1" draw:style-name="gr1" draw:text-style-name="P2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List" style:display-name="No List" style:family="paragraph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oc2pdf</meta:initial-creator>
    <meta:editing-cycles>3</meta:editing-cycles>
    <meta:creation-date>2026-07-09T10:09:33</meta:creation-date>
    <dc:date>2026-07-09T13:41:37.355000000</dc:date>
    <meta:editing-duration>PT17M52S</meta:editing-duration>
    <meta:generator>LibreOffice/7.4.6.2$Windows_X86_64 LibreOffice_project/5b1f5509c2decdade7fda905e3e1429a67acd63d</meta:generator>
    <meta:document-statistic meta:table-count="0" meta:image-count="0" meta:object-count="0" meta:page-count="2" meta:paragraph-count="69" meta:word-count="322" meta:character-count="3040" meta:non-whitespace-character-count="276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