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Arial_1.ttf" manifest:media-type="application/x-font-ttf"/>
  <manifest:file-entry manifest:full-path="Fonts/Font_Liberation_Sans_3.ttf" manifest:media-type="application/x-font-ttf"/>
  <manifest:file-entry manifest:full-path="Fonts/Font_Arial_2.ttf" manifest:media-type="application/x-font-ttf"/>
  <manifest:file-entry manifest:full-path="Fonts/Font_Liberation_Sans_4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4.159cm" fo:margin-right="0cm" fo:margin-top="0.282cm" fo:margin-bottom="0cm" style:contextual-spacing="false" fo:line-height="0.50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8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officeooo:paragraph-rsid="001d92b3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423cm" fo:margin-right="0cm" fo:margin-top="0.092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423cm" fo:margin-right="0cm" fo:margin-top="0.08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8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445cm" fo:margin-right="0cm" fo:margin-top="0.08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423cm" fo:margin-right="0cm" fo:margin-top="0.08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 style:font-name-complex="Liberation Serif1"/>
    </style:style>
    <style:style style:name="P19" style:family="paragraph" style:parent-style-name="Standard">
      <style:paragraph-properties fo:margin-left="0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 style:font-name-complex="Liberation Serif1"/>
    </style:style>
    <style:style style:name="P20" style:family="paragraph" style:parent-style-name="Standard">
      <style:paragraph-properties fo:margin-left="0.423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 style:font-name-complex="Liberation Serif1"/>
    </style:style>
    <style:style style:name="P21" style:family="paragraph" style:parent-style-name="Standard">
      <style:paragraph-properties fo:margin-left="0.106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22" style:family="paragraph" style:parent-style-name="Standard">
      <style:paragraph-properties fo:margin-left="0.212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24" style:family="paragraph" style:parent-style-name="Standard">
      <style:paragraph-properties fo:margin-left="0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25" style:family="paragraph" style:parent-style-name="Standard">
      <style:paragraph-properties fo:margin-left="0cm" fo:margin-right="0cm" fo:margin-top="0.08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-0.002cm" fo:font-weight="bold" style:font-size-asian="12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8pt" fo:letter-spacing="normal" style:font-size-asian="8pt"/>
    </style:style>
    <style:style style:name="P28" style:family="paragraph" style:parent-style-name="Standard">
      <style:paragraph-properties fo:margin-left="0.441cm" fo:margin-right="0cm" fo:margin-top="0.081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30" style:family="paragraph" style:parent-style-name="Standard">
      <style:paragraph-properties fo:margin-left="0cm" fo:margin-right="0cm" fo:margin-top="0.59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31" style:family="paragraph" style:parent-style-name="Standard">
      <style:paragraph-properties fo:margin-left="0.445cm" fo:margin-right="0cm" fo:margin-top="0.081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3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T1" style:family="text">
      <style:text-properties fo:color="#000000" loext:opacity="100%" style:font-name="Liberation Serif" fo:font-size="13pt" fo:letter-spacing="normal" fo:font-weight="bold" style:font-size-asian="13pt" style:font-weight-asian="bold"/>
    </style:style>
    <style:style style:name="T2" style:family="text">
      <style:text-properties fo:color="#000000" loext:opacity="100%" style:font-name="Liberation Serif" fo:font-size="13pt" fo:letter-spacing="normal" fo:font-weight="bold" style:font-size-asian="13pt" style:font-weight-asian="bold" style:font-name-complex="Liberation Serif1"/>
    </style:style>
    <style:style style:name="T3" style:family="text">
      <style:text-properties fo:color="#000000" loext:opacity="100%" style:font-name="Liberation Serif" fo:font-size="13pt" fo:letter-spacing="0.002cm" fo:font-weight="bold" style:font-size-asian="13pt" style:font-weight-asian="bold"/>
    </style:style>
    <style:style style:name="T4" style:family="text">
      <style:text-properties fo:color="#000000" loext:opacity="100%" style:font-name="Liberation Serif" fo:font-size="13pt" fo:letter-spacing="-0.002cm" fo:font-weight="bold" style:font-size-asian="13pt" style:font-weight-asian="bold"/>
    </style:style>
    <style:style style:name="T5" style:family="text">
      <style:text-properties fo:color="#000000" loext:opacity="100%" style:font-name="Liberation Serif" fo:font-size="12pt" fo:letter-spacing="normal" style:font-size-asian="12pt"/>
    </style:style>
    <style:style style:name="T6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7" style:family="text">
      <style:text-properties fo:color="#000000" loext:opacity="100%" style:font-name="Liberation Serif" fo:font-size="12pt" fo:letter-spacing="normal" officeooo:rsid="001d92b3" style:font-size-asian="12pt" style:font-name-complex="Liberation Serif1"/>
    </style:style>
    <style:style style:name="T8" style:family="text">
      <style:text-properties fo:color="#000000" loext:opacity="100%" style:font-name="Liberation Serif" fo:font-size="12pt" fo:letter-spacing="normal" officeooo:rsid="001d92b3" style:font-size-asian="12pt"/>
    </style:style>
    <style:style style:name="T9" style:family="text">
      <style:text-properties fo:color="#000000" loext:opacity="100%" style:font-name="Liberation Serif" fo:font-size="12pt" fo:letter-spacing="normal" fo:font-weight="bold" style:font-size-asian="12pt" style:font-weight-asian="bold"/>
    </style:style>
    <style:style style:name="T10" style:family="text">
      <style:text-properties fo:color="#000000" loext:opacity="100%" style:font-name="Liberation Serif" fo:font-size="12pt" fo:letter-spacing="normal" fo:font-weight="bold" style:font-size-asian="12pt" style:font-weight-asian="bold" style:font-name-complex="Liberation Serif1"/>
    </style:style>
    <style:style style:name="T11" style:family="text">
      <style:text-properties fo:color="#000000" loext:opacity="100%" style:font-name="Liberation Serif" fo:font-size="12pt" fo:letter-spacing="normal" fo:font-weight="bold" officeooo:rsid="001d92b3" style:font-size-asian="12pt" style:font-weight-asian="bold"/>
    </style:style>
    <style:style style:name="T12" style:family="text">
      <style:text-properties fo:color="#000000" loext:opacity="100%" style:font-name="Liberation Serif" fo:font-size="12pt" fo:letter-spacing="-0.002cm" style:font-size-asian="12pt"/>
    </style:style>
    <style:style style:name="T13" style:family="text">
      <style:text-properties fo:color="#000000" loext:opacity="100%" style:font-name="Liberation Serif" fo:font-size="12pt" fo:letter-spacing="-0.002cm" officeooo:rsid="001d92b3" style:font-size-asian="12pt"/>
    </style:style>
    <style:style style:name="T14" style:family="text">
      <style:text-properties fo:color="#000000" loext:opacity="100%" style:font-name="Liberation Serif" fo:font-size="12pt" fo:letter-spacing="-0.002cm" fo:font-weight="bold" style:font-size-asian="12pt" style:font-weight-asian="bold"/>
    </style:style>
    <style:style style:name="T15" style:family="text">
      <style:text-properties fo:color="#000000" loext:opacity="100%" style:font-name="Liberation Serif" fo:font-size="12pt" fo:letter-spacing="0.002cm" style:font-size-asian="12pt"/>
    </style:style>
    <style:style style:name="T16" style:family="text">
      <style:text-properties fo:color="#000000" loext:opacity="100%" style:font-name="Liberation Serif" fo:font-size="12pt" fo:letter-spacing="0.002cm" officeooo:rsid="001d92b3" style:font-size-asian="12pt"/>
    </style:style>
    <style:style style:name="T17" style:family="text">
      <style:text-properties fo:color="#000000" loext:opacity="100%" style:font-name="Liberation Serif" fo:font-size="12pt" fo:letter-spacing="0.004cm" style:font-size-asian="12pt"/>
    </style:style>
    <style:style style:name="T18" style:family="text">
      <style:text-properties fo:color="#000000" loext:opacity="100%" style:font-name="Liberation Serif" fo:font-size="12pt" fo:letter-spacing="0.004cm" fo:font-weight="bold" style:font-size-asian="12pt" style:font-weight-asian="bold"/>
    </style:style>
    <style:style style:name="T19" style:family="text">
      <style:text-properties fo:color="#000000" loext:opacity="100%" style:font-name="Liberation Serif" fo:font-size="12pt" fo:letter-spacing="-0.005cm" fo:font-weight="bold" style:font-size-asian="12pt" style:font-weight-asian="bold"/>
    </style:style>
    <style:style style:name="T20" style:family="text">
      <style:text-properties fo:color="#000000" loext:opacity="100%" style:font-name="Liberation Serif" fo:font-size="12pt" fo:letter-spacing="-0.025cm" style:font-size-asian="12pt"/>
    </style:style>
    <style:style style:name="T21" style:family="text">
      <style:text-properties fo:color="#000000" loext:opacity="100%" style:font-name="Liberation Serif" fo:font-size="12pt" fo:letter-spacing="0.005cm" style:font-size-asian="12pt"/>
    </style:style>
    <style:style style:name="T22" style:family="text">
      <style:text-properties fo:color="#000000" loext:opacity="100%" style:font-name="Liberation Serif" fo:font-size="12pt" fo:letter-spacing="-0.023cm" fo:font-weight="bold" style:font-size-asian="12pt" style:font-weight-asian="bold"/>
    </style:style>
    <style:style style:name="T23" style:family="text">
      <style:text-properties fo:color="#000000" loext:opacity="100%" style:font-name="Liberation Serif" fo:font-size="12pt" fo:letter-spacing="0.176cm" style:font-size-asian="12pt"/>
    </style:style>
    <style:style style:name="T24" style:family="text">
      <style:text-properties fo:color="#000000" loext:opacity="100%" style:font-name="Liberation Serif" fo:font-size="8pt" fo:letter-spacing="normal" style:font-size-asian="8pt"/>
    </style:style>
    <style:style style:name="T25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26" style:family="text">
      <style:text-properties fo:color="#000000" loext:opacity="100%" style:font-name="Liberation Serif" fo:font-size="8pt" fo:letter-spacing="0.002cm" style:font-size-asian="8pt"/>
    </style:style>
    <style:style style:name="T27" style:family="text">
      <style:text-properties fo:color="#000000" loext:opacity="100%" style:font-name="Liberation Serif" fo:font-size="8pt" fo:letter-spacing="0.004cm" style:font-size-asian="8pt"/>
    </style:style>
    <style:style style:name="T28" style:family="text">
      <style:text-properties fo:color="#000000" loext:opacity="100%" style:font-name="Liberation Serif" fo:font-size="8pt" fo:letter-spacing="-0.004cm" style:font-size-asian="8pt"/>
    </style:style>
    <style:style style:name="T29" style:family="text">
      <style:text-properties fo:color="#000000" loext:opacity="100%" style:font-name="Liberation Serif" fo:font-size="8pt" fo:letter-spacing="0.005cm" style:font-size-asian="8pt"/>
    </style:style>
    <style:style style:name="T30" style:family="text">
      <style:text-properties fo:color="#000000" loext:opacity="100%" style:font-name="Liberation Serif" fo:font-size="8pt" fo:letter-spacing="-0.002cm" style:font-size-asian="8pt" style:font-name-complex="Liberation Serif1"/>
    </style:style>
    <style:style style:name="T31" style:family="text">
      <style:text-properties fo:color="#000000" loext:opacity="100%" style:font-name="Liberation Serif" fo:font-size="11pt" fo:letter-spacing="normal" style:font-size-asian="11pt"/>
    </style:style>
    <style:style style:name="T32" style:family="text">
      <style:text-properties fo:color="#000000" loext:opacity="100%" style:font-name="Liberation Serif" fo:font-size="11pt" fo:letter-spacing="normal" style:font-size-asian="11pt" style:font-name-complex="Liberation Serif1"/>
    </style:style>
    <style:style style:name="T33" style:family="text">
      <style:text-properties fo:color="#000000" loext:opacity="100%" style:font-name="Liberation Serif" fo:font-size="11pt" fo:letter-spacing="normal" style:font-size-asian="11pt" style:font-name-complex="Liberation Serif1" style:font-size-complex="11pt"/>
    </style:style>
    <style:style style:name="T34" style:family="text">
      <style:text-properties fo:color="#000000" loext:opacity="100%" style:font-name="Liberation Serif" fo:font-size="11pt" fo:letter-spacing="normal" officeooo:rsid="001d92b3" style:font-size-asian="11pt"/>
    </style:style>
    <style:style style:name="T35" style:family="text">
      <style:text-properties fo:color="#000000" loext:opacity="100%" style:font-name="Liberation Serif" fo:font-size="11pt" fo:letter-spacing="normal" style:font-size-asian="11pt" style:font-size-complex="11pt"/>
    </style:style>
    <style:style style:name="T36" style:family="text">
      <style:text-properties fo:color="#000000" loext:opacity="100%" style:font-name="Liberation Serif" fo:font-size="11pt" fo:letter-spacing="normal" fo:font-style="italic" style:font-size-asian="11pt" style:font-style-asian="italic"/>
    </style:style>
    <style:style style:name="T37" style:family="text">
      <style:text-properties fo:color="#000000" loext:opacity="100%" style:font-name="Liberation Serif" fo:font-size="11pt" fo:letter-spacing="normal" fo:font-style="italic" style:font-size-asian="11pt" style:font-style-asian="italic" style:font-name-complex="Liberation Serif1"/>
    </style:style>
    <style:style style:name="T38" style:family="text">
      <style:text-properties fo:color="#000000" loext:opacity="100%" style:font-name="Liberation Serif" fo:font-size="11pt" fo:letter-spacing="0.062cm" style:font-size-asian="11pt"/>
    </style:style>
    <style:style style:name="T39" style:family="text">
      <style:text-properties fo:color="#000000" loext:opacity="100%" style:font-name="Liberation Serif" fo:font-size="11pt" fo:letter-spacing="0.058cm" style:font-size-asian="11pt"/>
    </style:style>
    <style:style style:name="T40" style:family="text">
      <style:text-properties fo:color="#000000" loext:opacity="100%" style:font-name="Liberation Serif" fo:font-size="11pt" fo:letter-spacing="0.06cm" style:font-size-asian="11pt"/>
    </style:style>
    <style:style style:name="T41" style:family="text">
      <style:text-properties fo:color="#000000" loext:opacity="100%" style:font-name="Liberation Serif" fo:font-size="11pt" fo:letter-spacing="0.056cm" style:font-size-asian="11pt"/>
    </style:style>
    <style:style style:name="T42" style:family="text">
      <style:text-properties fo:color="#000000" loext:opacity="100%" style:font-name="Liberation Serif" fo:font-size="11pt" fo:letter-spacing="0.034cm" style:font-size-asian="11pt"/>
    </style:style>
    <style:style style:name="T43" style:family="text">
      <style:text-properties fo:color="#000000" loext:opacity="100%" style:font-name="Liberation Serif" fo:font-size="11pt" fo:letter-spacing="0.035cm" style:font-size-asian="11pt"/>
    </style:style>
    <style:style style:name="T44" style:family="text">
      <style:text-properties fo:color="#000000" loext:opacity="100%" style:font-name="Liberation Serif" fo:font-size="11pt" fo:letter-spacing="-0.023cm" style:font-size-asian="11pt"/>
    </style:style>
    <style:style style:name="T45" style:family="text">
      <style:text-properties fo:color="#000000" loext:opacity="100%" style:font-name="Liberation Serif" fo:font-size="11pt" fo:letter-spacing="0.037cm" style:font-size-asian="11pt"/>
    </style:style>
    <style:style style:name="T46" style:family="text">
      <style:text-properties fo:color="#000000" loext:opacity="100%" style:font-name="Liberation Serif" fo:font-size="11pt" fo:letter-spacing="0.032cm" style:font-size-asian="11pt"/>
    </style:style>
    <style:style style:name="T47" style:family="text">
      <style:text-properties fo:color="#000000" loext:opacity="100%" style:font-name="Liberation Serif" fo:font-size="11pt" fo:letter-spacing="0.012cm" style:font-size-asian="11pt"/>
    </style:style>
    <style:style style:name="T48" style:family="text">
      <style:text-properties fo:color="#000000" loext:opacity="100%" style:font-name="Liberation Serif" fo:font-size="11pt" fo:letter-spacing="0.016cm" style:font-size-asian="11pt"/>
    </style:style>
    <style:style style:name="T49" style:family="text">
      <style:text-properties fo:color="#000000" loext:opacity="100%" style:font-name="Liberation Serif" fo:font-size="11pt" fo:letter-spacing="0.016cm" fo:font-style="italic" style:font-size-asian="11pt" style:font-style-asian="italic"/>
    </style:style>
    <style:style style:name="T50" style:family="text">
      <style:text-properties fo:color="#000000" loext:opacity="100%" style:font-name="Liberation Serif" fo:font-size="11pt" fo:letter-spacing="0.014cm" style:font-size-asian="11pt"/>
    </style:style>
    <style:style style:name="T51" style:family="text">
      <style:text-properties fo:color="#000000" loext:opacity="100%" style:font-name="Liberation Serif" fo:font-size="11pt" fo:letter-spacing="0.019cm" style:font-size-asian="11pt"/>
    </style:style>
    <style:style style:name="T52" style:family="text">
      <style:text-properties fo:color="#000000" loext:opacity="100%" style:font-name="Liberation Serif" fo:font-size="11pt" fo:letter-spacing="-0.002cm" fo:font-style="italic" style:font-size-asian="11pt" style:font-style-asian="italic"/>
    </style:style>
    <style:style style:name="T53" style:family="text">
      <style:text-properties fo:color="#000000" loext:opacity="100%" style:font-name="Liberation Serif" fo:font-size="11pt" fo:letter-spacing="-0.002cm" fo:font-style="italic" style:font-size-asian="11pt" style:font-style-asian="italic" style:font-name-complex="Liberation Serif1"/>
    </style:style>
    <style:style style:name="T54" style:family="text">
      <style:text-properties fo:color="#000000" loext:opacity="100%" style:font-name="Liberation Serif" fo:font-size="11pt" fo:letter-spacing="-0.002cm" style:font-size-asian="11pt"/>
    </style:style>
    <style:style style:name="T55" style:family="text">
      <style:text-properties fo:color="#000000" loext:opacity="100%" style:font-name="Liberation Serif" fo:font-size="11pt" fo:letter-spacing="-0.002cm" style:font-size-asian="11pt" style:font-name-complex="Liberation Serif1"/>
    </style:style>
    <style:style style:name="T56" style:family="text">
      <style:text-properties fo:color="#000000" loext:opacity="100%" style:font-name="Liberation Serif" fo:font-size="11pt" fo:letter-spacing="-0.002cm" style:font-size-asian="11pt" style:font-size-complex="11pt"/>
    </style:style>
    <style:style style:name="T57" style:family="text">
      <style:text-properties fo:color="#000000" loext:opacity="100%" style:font-name="Liberation Serif" fo:font-size="11pt" fo:letter-spacing="0.004cm" fo:font-style="italic" style:font-size-asian="11pt" style:font-style-asian="italic"/>
    </style:style>
    <style:style style:name="T58" style:family="text">
      <style:text-properties fo:color="#000000" loext:opacity="100%" style:font-name="Liberation Serif" fo:font-size="11pt" fo:letter-spacing="0.004cm" style:font-size-asian="11pt"/>
    </style:style>
    <style:style style:name="T59" style:family="text">
      <style:text-properties fo:color="#000000" loext:opacity="100%" style:font-name="Liberation Serif" fo:font-size="11pt" fo:letter-spacing="0.219cm" style:font-size-asian="11pt"/>
    </style:style>
    <style:style style:name="T60" style:family="text">
      <style:text-properties fo:color="#000000" loext:opacity="100%" style:font-name="Liberation Serif" fo:font-size="11pt" fo:letter-spacing="0.055cm" style:font-size-asian="11pt"/>
    </style:style>
    <style:style style:name="T61" style:family="text">
      <style:text-properties fo:color="#000000" loext:opacity="100%" style:font-name="Liberation Serif" fo:font-size="11pt" fo:letter-spacing="0.053cm" style:font-size-asian="11pt"/>
    </style:style>
    <style:style style:name="T62" style:family="text">
      <style:text-properties fo:color="#000000" loext:opacity="100%" style:font-name="Liberation Serif" fo:font-size="11pt" fo:letter-spacing="0.002cm" style:font-size-asian="11pt"/>
    </style:style>
    <style:style style:name="T63" style:family="text">
      <style:text-properties fo:color="#000000" loext:opacity="100%" style:font-name="Liberation Serif" fo:font-size="11pt" fo:letter-spacing="0.002cm" style:font-size-asian="11pt" style:font-name-complex="Liberation Serif1"/>
    </style:style>
    <style:style style:name="T64" style:family="text">
      <style:text-properties fo:color="#000000" loext:opacity="100%" style:font-name="Liberation Serif" fo:font-size="11pt" fo:letter-spacing="0.238cm" style:font-size-asian="11pt"/>
    </style:style>
    <style:style style:name="T65" style:family="text">
      <style:text-properties fo:color="#000000" loext:opacity="100%" style:font-name="Liberation Serif" fo:font-size="11pt" fo:letter-spacing="0.24cm" style:font-size-asian="11pt"/>
    </style:style>
    <style:style style:name="T66" style:family="text">
      <style:text-properties fo:color="#000000" loext:opacity="100%" style:font-name="Liberation Serif" fo:font-size="11pt" fo:letter-spacing="0.235cm" style:font-size-asian="11pt"/>
    </style:style>
    <style:style style:name="T67" style:family="text">
      <style:text-properties fo:color="#000000" loext:opacity="100%" style:font-name="Liberation Serif" fo:font-size="11pt" fo:letter-spacing="0.236cm" style:font-size-asian="11pt"/>
    </style:style>
    <style:style style:name="T68" style:family="text">
      <style:text-properties fo:color="#000000" loext:opacity="100%" style:font-name="Liberation Serif" fo:font-size="11pt" fo:letter-spacing="0.018cm" style:font-size-asian="11pt"/>
    </style:style>
    <style:style style:name="T69" style:family="text">
      <style:text-properties fo:color="#000000" loext:opacity="100%" style:font-name="Liberation Serif" fo:font-size="11pt" fo:letter-spacing="0.242cm" style:font-size-asian="11pt"/>
    </style:style>
    <style:style style:name="T70" style:family="text">
      <style:text-properties fo:color="#000000" loext:opacity="100%" style:font-name="Liberation Serif" fo:font-size="11pt" fo:letter-spacing="0.228cm" style:font-size-asian="11pt"/>
    </style:style>
    <style:style style:name="T71" style:family="text">
      <style:text-properties fo:color="#000000" loext:opacity="100%" style:font-name="Liberation Serif" fo:font-size="11pt" fo:letter-spacing="0.231cm" style:font-size-asian="11pt"/>
    </style:style>
    <style:style style:name="T72" style:family="text">
      <style:text-properties fo:color="#000000" loext:opacity="100%" style:font-name="Liberation Serif" fo:font-size="11pt" fo:letter-spacing="0.229cm" style:font-size-asian="11pt"/>
    </style:style>
    <style:style style:name="T73" style:family="text">
      <style:text-properties fo:color="#000000" loext:opacity="100%" style:font-name="Liberation Serif" fo:font-size="11pt" fo:letter-spacing="0.226cm" style:font-size-asian="11pt"/>
    </style:style>
    <style:style style:name="T74" style:family="text">
      <style:text-properties fo:color="#000000" loext:opacity="100%" style:font-name="Liberation Serif" fo:font-size="11pt" fo:letter-spacing="-0.004cm" style:font-size-asian="11pt"/>
    </style:style>
    <style:style style:name="T75" style:family="text">
      <style:text-properties fo:color="#000000" loext:opacity="100%" style:font-name="Liberation Serif" fo:font-size="11pt" fo:letter-spacing="0.222cm" style:font-size-asian="11pt"/>
    </style:style>
    <style:style style:name="T76" style:family="text">
      <style:text-properties fo:color="#000000" loext:opacity="100%" style:font-name="Liberation Serif" fo:font-size="11pt" fo:letter-spacing="0.201cm" style:font-size-asian="11pt"/>
    </style:style>
    <style:style style:name="T77" style:family="text">
      <style:text-properties fo:color="#000000" loext:opacity="100%" style:font-name="Liberation Serif" fo:font-size="11pt" fo:letter-spacing="0.196cm" style:font-size-asian="11pt"/>
    </style:style>
    <style:style style:name="T78" style:family="text">
      <style:text-properties fo:color="#000000" loext:opacity="100%" style:font-name="Liberation Serif" fo:font-size="11pt" fo:letter-spacing="0.199cm" style:font-size-asian="11pt"/>
    </style:style>
    <style:style style:name="T79" style:family="text">
      <style:text-properties fo:color="#000000" loext:opacity="100%" style:font-name="Liberation Serif" fo:font-size="11pt" fo:letter-spacing="0.086cm" style:font-size-asian="11pt" style:font-size-complex="11pt"/>
    </style:style>
    <style:style style:name="T80" style:family="text">
      <style:text-properties fo:color="#000000" loext:opacity="100%" style:font-name="Liberation Serif" fo:font-size="11pt" fo:letter-spacing="0.09cm" style:font-size-asian="11pt" style:font-size-complex="11pt"/>
    </style:style>
    <style:style style:name="T81" style:family="text">
      <style:text-properties fo:color="#000000" loext:opacity="100%" style:font-name="Liberation Serif" fo:font-size="11pt" fo:letter-spacing="0.099cm" style:font-size-asian="11pt" style:font-size-complex="11pt"/>
    </style:style>
    <style:style style:name="T82" style:family="text">
      <style:text-properties fo:color="#000000" loext:opacity="100%" style:font-name="Liberation Serif" fo:font-size="11pt" fo:letter-spacing="0.153cm" style:font-size-asian="11pt"/>
    </style:style>
    <style:style style:name="T83" style:family="text">
      <style:text-properties fo:color="#000000" loext:opacity="100%" style:font-name="Liberation Serif" fo:font-size="11pt" fo:letter-spacing="0.132cm" style:font-size-asian="11pt"/>
    </style:style>
    <style:style style:name="T84" style:family="text">
      <style:text-properties fo:color="#000000" loext:opacity="100%" style:font-name="Liberation Serif" fo:font-size="11pt" fo:letter-spacing="0.152cm" style:font-size-asian="11pt"/>
    </style:style>
    <style:style style:name="T85" style:family="text">
      <style:text-properties fo:color="#000000" loext:opacity="100%" style:font-name="Liberation Serif" fo:font-size="11pt" fo:letter-spacing="0.155cm" style:font-size-asian="11pt"/>
    </style:style>
    <style:style style:name="T86" style:family="text">
      <style:text-properties fo:color="#000000" loext:opacity="100%" style:font-name="Liberation Serif" fo:font-size="11pt" fo:letter-spacing="0.023cm" style:font-size-asian="11pt"/>
    </style:style>
    <style:style style:name="T87" style:family="text">
      <style:text-properties fo:color="#000000" loext:opacity="100%" style:font-name="Liberation Serif" fo:font-size="11pt" fo:letter-spacing="0.025cm" style:font-size-asian="11pt"/>
    </style:style>
    <style:style style:name="T88" style:family="text">
      <style:text-properties fo:color="#000000" loext:opacity="100%" style:font-name="Liberation Serif" fo:font-size="11pt" fo:letter-spacing="0.101cm" style:font-size-asian="11pt"/>
    </style:style>
    <style:style style:name="T89" style:family="text">
      <style:text-properties fo:color="#000000" loext:opacity="100%" style:font-name="Liberation Serif" fo:font-size="11pt" fo:letter-spacing="0.111cm" style:font-size-asian="11pt"/>
    </style:style>
    <style:style style:name="T90" style:family="text">
      <style:text-properties fo:color="#000000" loext:opacity="100%" style:font-name="Liberation Serif" fo:font-size="11pt" fo:letter-spacing="0.108cm" style:font-size-asian="11pt"/>
    </style:style>
    <style:style style:name="T91" style:family="text">
      <style:text-properties fo:color="#000000" loext:opacity="100%" style:font-name="Liberation Serif" fo:font-size="11pt" fo:letter-spacing="0.109cm" style:font-size-asian="11pt"/>
    </style:style>
    <style:style style:name="T92" style:family="text">
      <style:text-properties fo:color="#000000" loext:opacity="100%" style:font-name="Liberation Serif" fo:font-size="11pt" fo:letter-spacing="0.028cm" style:font-size-asian="11pt"/>
    </style:style>
    <style:style style:name="T93" style:family="text">
      <style:text-properties fo:color="#000000" loext:opacity="100%" style:font-name="Liberation Serif" fo:font-size="11pt" fo:letter-spacing="0.083cm" style:font-size-asian="11pt"/>
    </style:style>
    <style:style style:name="T94" style:family="text">
      <style:text-properties fo:color="#000000" loext:opacity="100%" style:font-name="Liberation Serif" fo:font-size="11pt" fo:letter-spacing="0.081cm" style:font-size-asian="11pt"/>
    </style:style>
    <style:style style:name="T95" style:family="text">
      <style:text-properties fo:color="#000000" loext:opacity="100%" style:font-name="Liberation Serif" fo:font-size="11pt" fo:letter-spacing="0.085cm" style:font-size-asian="11pt"/>
    </style:style>
    <style:style style:name="T96" style:family="text">
      <style:text-properties fo:color="#000000" loext:opacity="100%" style:font-name="Liberation Serif" fo:font-size="11pt" fo:letter-spacing="0.079cm" style:font-size-asian="11pt"/>
    </style:style>
    <style:style style:name="T97" style:family="text">
      <style:text-properties fo:color="#000000" loext:opacity="100%" style:font-name="Liberation Serif" fo:font-size="11pt" fo:letter-spacing="0.078cm" style:font-size-asian="11pt"/>
    </style:style>
    <style:style style:name="T98" style:family="text">
      <style:text-properties fo:color="#000000" loext:opacity="100%" style:font-name="Liberation Serif" fo:font-size="11pt" fo:letter-spacing="0.182cm" style:font-size-asian="11pt"/>
    </style:style>
    <style:style style:name="T99" style:family="text">
      <style:text-properties fo:color="#000000" loext:opacity="100%" style:font-name="Liberation Serif" fo:font-size="11pt" fo:letter-spacing="0.183cm" style:font-size-asian="11pt"/>
    </style:style>
    <style:style style:name="T100" style:family="text">
      <style:text-properties fo:color="#000000" loext:opacity="100%" style:font-name="Liberation Serif" fo:font-size="11pt" fo:letter-spacing="0.185cm" style:font-size-asian="11pt"/>
    </style:style>
    <style:style style:name="T101" style:family="text">
      <style:text-properties fo:color="#000000" loext:opacity="100%" style:font-name="Liberation Serif" fo:font-size="11pt" fo:letter-spacing="0.069cm" style:font-size-asian="11pt" style:font-size-complex="11pt"/>
    </style:style>
    <style:style style:name="T102" style:family="text">
      <style:text-properties fo:color="#000000" loext:opacity="100%" style:font-name="Liberation Serif" fo:font-size="11pt" fo:letter-spacing="0.071cm" style:font-size-asian="11pt" style:font-size-complex="11pt"/>
    </style:style>
    <style:style style:name="T103" style:family="text">
      <style:text-properties fo:color="#000000" loext:opacity="100%" style:font-name="Liberation Serif" fo:font-size="11pt" fo:letter-spacing="0.067cm" style:font-size-asian="11pt" style:font-size-complex="11pt"/>
    </style:style>
    <style:style style:name="T104" style:family="text">
      <style:text-properties fo:color="#000000" loext:opacity="100%" style:font-name="Liberation Serif" fo:font-size="11pt" fo:letter-spacing="0.088cm" style:font-size-asian="11pt" style:font-size-complex="11pt"/>
    </style:style>
    <style:style style:name="T105" style:family="text">
      <style:text-properties fo:color="#000000" loext:opacity="100%" style:font-name="Liberation Serif" fo:letter-spacing="normal"/>
    </style:style>
    <style:style style:name="T106" style:family="text">
      <style:text-properties fo:color="#000000" loext:opacity="100%" style:font-name="Liberation Serif" fo:letter-spacing="normal" style:font-name-complex="Liberation Serif1"/>
    </style:style>
    <style:style style:name="T107" style:family="text">
      <style:text-properties fo:color="#000000" loext:opacity="100%" style:font-name="Liberation Serif" fo:letter-spacing="0.012cm"/>
    </style:style>
    <style:style style:name="T108" style:family="text">
      <style:text-properties fo:color="#000000" loext:opacity="100%" style:font-name="Liberation Serif" fo:letter-spacing="0.011cm"/>
    </style:style>
    <style:style style:name="T109" style:family="text">
      <style:text-properties fo:color="#000000" loext:opacity="100%" style:font-name="Liberation Serif" fo:letter-spacing="0.014cm"/>
    </style:style>
    <style:style style:name="T110" style:family="text">
      <style:text-properties fo:color="#000000" loext:opacity="100%" style:font-name="Liberation Serif" fo:letter-spacing="0.004cm"/>
    </style:style>
    <style:style style:name="T111" style:family="text">
      <style:text-properties fo:color="#000000" loext:opacity="100%" style:font-name="Liberation Serif" fo:letter-spacing="-0.002cm"/>
    </style:style>
    <style:style style:name="T112" style:family="text">
      <style:text-properties fo:color="#000000" loext:opacity="100%" style:font-name="Liberation Serif" fo:letter-spacing="0.002cm"/>
    </style:style>
    <style:style style:name="T113" style:family="text">
      <style:text-properties fo:color="#000000" loext:opacity="100%" style:font-name="Liberation Serif" fo:letter-spacing="-0.009cm"/>
    </style:style>
    <style:style style:name="T114" style:family="text">
      <style:text-properties fo:color="#000000" loext:opacity="100%" style:font-name="Liberation Serif" fo:letter-spacing="-0.004cm"/>
    </style:style>
    <style:style style:name="T115" style:family="text">
      <style:text-properties fo:color="#000000" loext:opacity="100%" style:font-name="Liberation Serif" fo:letter-spacing="-0.021cm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Ramka23" text:anchor-type="paragraph" svg:x="12.194cm" svg:y="23.77cm" svg:width="6.479cm" draw:z-index="22"><draw:text-box fo:min-height="0.041cm"><text:p text:style-name="P18">…………..……...........…..............…..</text:p></draw:text-box></draw:frame><text:s/></text:p>
      <text:p text:style-name="P12"><draw:frame draw:style-name="fr1" draw:name="Ramka2" text:anchor-type="paragraph" svg:x="10.732cm" svg:y="4.297cm" svg:width="8.086cm" draw:z-index="1"><draw:text-box fo:min-height="0.041cm"><text:p text:style-name="P4"><text:span text:style-name="T6">……………………..….</text:span><text:span text:style-name="T5"> dn. </text:span><text:span text:style-name="T6">…………………..<text:line-break/> <text:s text:c="20"/></text:span><text:span text:style-name="T7">(miejscowość,data)</text:span></text:p></draw:text-box></draw:frame><draw:frame draw:style-name="fr1" draw:name="Ramka3" text:anchor-type="paragraph" svg:x="2.004cm" svg:y="5.027cm" svg:width="0.847cm" draw:z-index="2"><draw:text-box fo:min-height="0.041cm"><text:p text:style-name="P18">…</text:p></draw:text-box></draw:frame><draw:frame draw:style-name="fr1" draw:name="Ramka4" text:anchor-type="paragraph" svg:x="2.004cm" svg:y="5.027cm" svg:width="7.897cm" draw:z-index="3"><draw:text-box fo:min-height="0.041cm"><text:p text:style-name="P20">……………………</text:p><text:p text:style-name="P5"><text:span text:style-name="T8">N</text:span><text:span text:style-name="T5">azwisko i</text:span><text:span text:style-name="T12"> </text:span><text:span text:style-name="T6">imię</text:span><text:span text:style-name="T15"> </text:span><text:span text:style-name="T16">R</text:span><text:span text:style-name="T5">odzica/</text:span><text:span text:style-name="T8">O</text:span><text:span text:style-name="T5">piekuna</text:span><text:span text:style-name="T15"> </text:span><text:span text:style-name="T5">prawnego</text:span></text:p><text:p text:style-name="P21">...............................................</text:p><text:p text:style-name="P5"><text:span text:style-name="T5">adres</text:span><text:span text:style-name="T15"> </text:span><text:span text:style-name="T5">zamieszkania</text:span></text:p><text:p text:style-name="P22">...............................................</text:p><text:p text:style-name="P5"><text:span text:style-name="T8">N</text:span><text:span text:style-name="T5">r telefonu</text:span><text:span text:style-name="T17"> </text:span><text:span text:style-name="T5">kontaktowego</text:span></text:p></draw:text-box></draw:frame><draw:frame draw:style-name="fr1" draw:name="Ramka5" text:anchor-type="paragraph" svg:x="2.004cm" svg:y="6.488cm" svg:width="0.529cm" draw:z-index="4"><draw:text-box fo:min-height="0.041cm"><text:p text:style-name="P23">.</text:p></draw:text-box></draw:frame><draw:frame draw:style-name="fr1" draw:name="Ramka6" text:anchor-type="paragraph" svg:x="2.11cm" svg:y="7.948cm" svg:width="0.529cm" draw:z-index="5"><draw:text-box fo:min-height="0.041cm"><text:p text:style-name="P23">.</text:p></draw:text-box></draw:frame><draw:frame draw:style-name="fr1" draw:name="Ramka7" text:anchor-type="paragraph" svg:x="12.009cm" svg:y="9.409cm" svg:width="1.919cm" draw:z-index="6"><draw:text-box fo:min-height="0.041cm"><text:p text:style-name="P26">Dyrektor</text:p></draw:text-box></draw:frame><draw:frame draw:style-name="fr1" draw:name="Ramka8" text:anchor-type="paragraph" svg:x="12.009cm" svg:y="10.139cm" svg:width="5.807cm" draw:z-index="7"><draw:text-box fo:min-height="0.041cm"><text:p text:style-name="P4"><text:span text:style-name="T9">Publicznego</text:span><text:span text:style-name="T18"> </text:span><text:span text:style-name="T9">Przedszkola</text:span><text:span text:style-name="T18"> </text:span><text:span text:style-name="T14">Nr</text:span><text:span text:style-name="T19"> </text:span><text:span text:style-name="T11">2</text:span></text:p><text:p text:style-name="P5"><text:span text:style-name="T9">w</text:span><text:span text:style-name="T14"> </text:span><text:span text:style-name="T10">Busku–Zdroju</text:span></text:p></draw:text-box></draw:frame><draw:frame draw:style-name="fr1" draw:name="Ramka9" text:anchor-type="paragraph" svg:x="2.004cm" svg:y="12.33cm" svg:width="15.307cm" draw:z-index="8"><draw:text-box fo:min-height="0.041cm"><text:p text:style-name="P4"><text:span text:style-name="T5">Zwracam</text:span><text:span text:style-name="T15"> </text:span><text:span text:style-name="T6">się</text:span><text:span text:style-name="T5"> z </text:span><text:span text:style-name="T6">prośbą</text:span><text:span text:style-name="T12"> </text:span><text:span text:style-name="T5">o wydanie</text:span><text:span text:style-name="T15"> </text:span><text:span text:style-name="T6">zaświadczenia</text:span><text:span text:style-name="T15"> </text:span><text:span text:style-name="T5">o </text:span><text:span text:style-name="T6">uczęszczaniu</text:span><text:span text:style-name="T5"> dziecka</text:span><text:span text:style-name="T15"> </text:span><text:span text:style-name="T5">do Publicznego</text:span></text:p><text:p text:style-name="P6"><text:span text:style-name="T5">Przedszkola</text:span><text:span text:style-name="T15"> </text:span><text:span text:style-name="T12">Nr</text:span><text:span text:style-name="T15"> </text:span><text:span text:style-name="T16">2</text:span><text:span text:style-name="T5"> w Busku-Zdroju mojej/go</text:span><text:span text:style-name="T17"> </text:span><text:span text:style-name="T6">córki/syna:</text:span></text:p></draw:text-box></draw:frame><draw:frame draw:style-name="fr1" draw:name="Ramka10" text:anchor-type="paragraph" svg:x="2.004cm" svg:y="13.79cm" svg:width="0.635cm" draw:z-index="9"><draw:text-box fo:min-height="0.041cm"><text:p text:style-name="P23">1</text:p><text:p text:style-name="P24">2</text:p><text:p text:style-name="P24">3</text:p></draw:text-box></draw:frame><draw:frame draw:style-name="fr1" draw:name="Ramka11" text:anchor-type="paragraph" svg:x="2.215cm" svg:y="13.79cm" svg:width="15.341cm" draw:z-index="10"><draw:text-box fo:min-height="0.041cm"><text:p text:style-name="P4"><text:span text:style-name="T5">. Nazwisko i</text:span><text:span text:style-name="T12"> </text:span><text:span text:style-name="T6">imię</text:span><text:span text:style-name="T5"> (imiona) </text:span><text:span text:style-name="T6">……………………………………………………………….</text:span></text:p><text:p text:style-name="P5"><text:span text:style-name="T5">. Data urodzenia </text:span><text:span text:style-name="T6">………………………………………………………………………….</text:span></text:p><text:p text:style-name="P5"><text:span text:style-name="T5">. Miejsce</text:span><text:span text:style-name="T15"> </text:span><text:span text:style-name="T5">urodzenia</text:span><text:span text:style-name="T15"> </text:span><text:span text:style-name="T6">………………………………………………………………………</text:span></text:p></draw:text-box></draw:frame><draw:frame draw:style-name="fr1" draw:name="Ramka12" text:anchor-type="paragraph" svg:x="2.004cm" svg:y="16.711cm" svg:width="0.635cm" draw:z-index="11"><draw:text-box fo:min-height="0.041cm"><text:p text:style-name="P23">4</text:p></draw:text-box></draw:frame><draw:frame draw:style-name="fr1" draw:name="Ramka13" text:anchor-type="paragraph" svg:x="2.215cm" svg:y="16.711cm" svg:width="15.118cm" draw:z-index="12"><draw:text-box fo:min-height="0.041cm"><text:p text:style-name="P4"><text:span text:style-name="T5">.</text:span><text:span text:style-name="T20"> </text:span><text:span text:style-name="T5">Adres zamieszkania</text:span><text:span text:style-name="T15"> </text:span><text:span text:style-name="T6">……………………………………………………………………</text:span></text:p></draw:text-box></draw:frame><draw:frame draw:style-name="fr1" draw:name="Ramka14" text:anchor-type="paragraph" svg:x="2.004cm" svg:y="17.441cm" svg:width="0.847cm" draw:z-index="13"><draw:text-box fo:min-height="0.041cm"><text:p text:style-name="P18">…</text:p><text:p text:style-name="P19">…</text:p></draw:text-box></draw:frame><draw:frame draw:style-name="fr1" draw:name="Ramka15" text:anchor-type="paragraph" svg:x="2.427cm" svg:y="17.441cm" svg:width="15.346cm" draw:z-index="14"><draw:text-box fo:min-height="0.041cm"><text:p text:style-name="P18">…………………………………………………………………………………………….</text:p><text:p text:style-name="P19">…………………………………………………………………………………………….</text:p></draw:text-box></draw:frame><draw:frame draw:style-name="fr1" draw:name="Ramka16" text:anchor-type="paragraph" svg:x="2.004cm" svg:y="18.902cm" svg:width="8.13cm" draw:z-index="15"><draw:text-box fo:min-height="0.041cm"><text:p text:style-name="P4"><text:span text:style-name="T5">O</text:span><text:span text:style-name="T12"> </text:span><text:span text:style-name="T6">powyższe</text:span><text:span text:style-name="T15"> </text:span><text:span text:style-name="T6">zaświadczenie</text:span><text:span text:style-name="T5"> </text:span><text:span text:style-name="T6">wnioskuję</text:span><text:span text:style-name="T15"> </text:span><text:span text:style-name="T5">celem:</text:span></text:p></draw:text-box></draw:frame><draw:frame draw:style-name="fr1" draw:name="Ramka17" text:anchor-type="paragraph" svg:x="2.004cm" svg:y="19.632cm" svg:width="0.847cm" draw:z-index="16"><draw:text-box fo:min-height="0.041cm"><text:p text:style-name="P18">…</text:p><text:p text:style-name="P19">…</text:p></draw:text-box></draw:frame><draw:frame draw:style-name="fr1" draw:name="Ramka18" text:anchor-type="paragraph" svg:x="2.427cm" svg:y="19.632cm" svg:width="15.346cm" draw:z-index="17"><draw:text-box fo:min-height="0.041cm"><text:p text:style-name="P18">…………………………………………………………………………………………….</text:p><text:p text:style-name="P19">………………………………………………………………………………………….</text:p></draw:text-box></draw:frame><draw:frame draw:style-name="fr1" draw:name="Ramka19" text:anchor-type="paragraph" svg:x="2.004cm" svg:y="21.22cm" svg:width="0.501cm" draw:z-index="18"><draw:text-box fo:min-height="0.041cm"><text:p text:style-name="P27">/</text:p></draw:text-box></draw:frame><draw:frame draw:style-name="fr1" draw:name="Ramka20" text:anchor-type="paragraph" svg:x="2.152cm" svg:y="21.22cm" svg:width="15.898cm" draw:z-index="19"><draw:text-box fo:min-height="0.041cm"><text:p text:style-name="P9"><text:span text:style-name="T25">podać</text:span><text:span text:style-name="T26"> </text:span><text:span text:style-name="T25">instytucję,</text:span><text:span text:style-name="T24"> w </text:span><text:span text:style-name="T25">której</text:span><text:span text:style-name="T27"> </text:span><text:span text:style-name="T25">zaświadczenie</text:span><text:span text:style-name="T26"> </text:span><text:span text:style-name="T24">zostanie</text:span><text:span text:style-name="T26"> </text:span><text:span text:style-name="T24">przedstawione</text:span><text:span text:style-name="T26"> </text:span><text:span text:style-name="T24">lub inny cel, </text:span><text:span text:style-name="T28">na</text:span><text:span text:style-name="T29"> </text:span><text:span text:style-name="T25">potrzebę</text:span><text:span text:style-name="T26"> </text:span><text:span text:style-name="T25">którego</text:span><text:span text:style-name="T24"> </text:span><text:span text:style-name="T25">zaświadczenie</text:span><text:span text:style-name="T26"> </text:span><text:span text:style-name="T24">ma</text:span><text:span text:style-name="T26"> </text:span><text:span text:style-name="T30">zostać</text:span><text:span text:style-name="T26"> </text:span><text:span text:style-name="T24">wystawione/</text:span></text:p></draw:text-box></draw:frame><draw:frame draw:style-name="fr1" draw:name="Ramka21" text:anchor-type="paragraph" svg:x="2.004cm" svg:y="22.31cm" svg:width="13.928cm" draw:z-index="20"><draw:text-box fo:min-height="0.041cm"><text:p text:style-name="P4"><text:span text:style-name="T5">Wniosek jednorazowy/</text:span><text:span text:style-name="T12"> </text:span><text:span text:style-name="T5">wniosek na</text:span><text:span text:style-name="T15"> </text:span><text:span text:style-name="T6">comiesięczne</text:span><text:span text:style-name="T15"> </text:span><text:span text:style-name="T6">zaświadczenie</text:span><text:span text:style-name="T21"> </text:span><text:span text:style-name="T24">*niepotrzebne</text:span><text:span text:style-name="T26"> </text:span><text:span text:style-name="T25">skreślić</text:span></text:p></draw:text-box></draw:frame><draw:frame draw:style-name="fr1" draw:name="Ramka22" text:anchor-type="paragraph" svg:x="12.855cm" svg:y="23.77cm" svg:width="0.847cm" draw:z-index="21"><draw:text-box fo:min-height="0.041cm"><text:p text:style-name="P18">…</text:p></draw:text-box></draw:frame><draw:frame draw:style-name="fr1" draw:name="Ramka24" text:anchor-type="paragraph" svg:x="12.009cm" svg:y="24.257cm" svg:width="6.733cm" draw:z-index="23"><draw:text-box fo:min-height="0.041cm"><text:p text:style-name="P8"><text:span text:style-name="T5">(podpis</text:span><text:span text:style-name="T15"> </text:span><text:span text:style-name="T16">R</text:span><text:span text:style-name="T5">odzica/</text:span><text:span text:style-name="T12"> </text:span><text:span text:style-name="T13">O</text:span><text:span text:style-name="T5">piekuna prawnego</text:span><text:span text:style-name="T8">)</text:span><text:span text:style-name="T5"> </text:span></text:p></draw:text-box></draw:frame><draw:frame draw:style-name="fr1" draw:name="Ramka1" text:anchor-type="paragraph" svg:x="4.819cm" svg:y="1.991cm" svg:width="11.672cm" draw:z-index="0"><draw:text-box fo:min-height="0.041cm"><text:p text:style-name="P2"><text:span text:style-name="T1">Wniosek o</text:span><text:span text:style-name="T3"> </text:span><text:span text:style-name="T1">wydanie</text:span><text:span text:style-name="T3"> </text:span><text:span text:style-name="T2">zaświadczenia</text:span><text:span text:style-name="T3"> </text:span><text:span text:style-name="T1">o</text:span><text:span text:style-name="T3"> </text:span><text:span text:style-name="T2">uczęszczaniu</text:span><text:span text:style-name="T1"> dziecka</text:span></text:p><text:p text:style-name="P3"><text:span text:style-name="T4">do</text:span><text:span text:style-name="T3"> </text:span><text:span text:style-name="T1">przedszkola</text:span></text:p></draw:text-box></draw:frame></text:p>
      <text:p text:style-name="P12"><text:line-break/></text:p>
      <text:p text:style-name="P13"><draw:frame draw:style-name="fr1" draw:name="Ramka39" text:anchor-type="paragraph" svg:x="3.21cm" svg:y="13.04cm" svg:width="14.857cm" draw:z-index="38"><draw:text-box fo:min-height="0.041cm"><text:p text:style-name="P14"><text:span text:style-name="T32">- żądania</text:span><text:span text:style-name="T82"> </text:span><text:span text:style-name="T31">od</text:span><text:span text:style-name="T83"> </text:span><text:span text:style-name="T31">Administratora</text:span><text:span text:style-name="T82"> </text:span><text:span text:style-name="T32">dostępu</text:span><text:span text:style-name="T82"> </text:span><text:span text:style-name="T31">do</text:span><text:span text:style-name="T84"> </text:span><text:span text:style-name="T31">swoich</text:span><text:span text:style-name="T82"> </text:span><text:span text:style-name="T31">danych</text:span><text:span text:style-name="T82"> </text:span><text:span text:style-name="T31">osobowych,</text:span><text:span text:style-name="T85"> </text:span><text:span text:style-name="T54">ich</text:span><text:span text:style-name="T82"> </text:span><text:span text:style-name="T31">sprostowania,</text:span></text:p></draw:text-box></draw:frame><text:s/></text:p>
      <text:p text:style-name="P12"><draw:frame draw:style-name="fr1" draw:name="Ramka42" text:anchor-type="paragraph" svg:x="2.699cm" svg:y="16.704cm" svg:width="16.706cm" draw:z-index="41"><draw:text-box fo:min-height="0.041cm"><text:p text:style-name="P14"><text:span text:style-name="T74">1)</text:span><text:span text:style-name="T92"> </text:span><text:span text:style-name="T31">Pani/Pana</text:span><text:span text:style-name="T98"> </text:span><text:span text:style-name="T54">dane</text:span><text:span text:style-name="T99"> </text:span><text:span text:style-name="T31">osobowe</text:span><text:span text:style-name="T100"> </text:span><text:span text:style-name="T54">nie</text:span><text:span text:style-name="T99"> </text:span><text:span text:style-name="T32">podlegają</text:span><text:span text:style-name="T98"> </text:span><text:span text:style-name="T31">zautomatyzowanemu</text:span><text:span text:style-name="T98"> </text:span><text:span text:style-name="T31">podejmowaniu</text:span><text:span text:style-name="T98"> </text:span><text:span text:style-name="T31">decyzji,</text:span><text:span text:style-name="T99"> </text:span><text:span text:style-name="T31">w</text:span><text:span text:style-name="T99"> </text:span><text:span text:style-name="T54">tym</text:span></text:p><text:p text:style-name="P28">profilowaniu.</text:p></draw:text-box></draw:frame><draw:frame draw:style-name="fr1" draw:name="Ramka25" text:anchor-type="paragraph" svg:x="2.004cm" svg:y="1.986cm" svg:width="6.403cm" draw:z-index="24"><draw:text-box fo:min-height="0.041cm"><text:p text:style-name="P4"><text:span text:style-name="T9">KLAUZULA</text:span><text:span text:style-name="T22"> </text:span><text:span text:style-name="T9">INFORMACYJNA</text:span></text:p></draw:text-box></draw:frame><draw:frame draw:style-name="fr1" draw:name="Ramka26" text:anchor-type="paragraph" svg:x="2.004cm" svg:y="3.076cm" svg:width="17.392cm" draw:z-index="25"><draw:text-box fo:min-height="0.041cm"><text:p text:style-name="P14"><text:span text:style-name="T31">Zgodnie</text:span><text:span text:style-name="T38"> </text:span><text:span text:style-name="T31">z</text:span><text:span text:style-name="T39"> </text:span><text:span text:style-name="T31">art.</text:span><text:span text:style-name="T40"> </text:span><text:span text:style-name="T31">13</text:span><text:span text:style-name="T38"> </text:span><text:span text:style-name="T31">ust.</text:span><text:span text:style-name="T40"> </text:span><text:span text:style-name="T31">1</text:span><text:span text:style-name="T38"> </text:span><text:span text:style-name="T31">i</text:span><text:span text:style-name="T39"> </text:span><text:span text:style-name="T31">2</text:span><text:span text:style-name="T39"> </text:span><text:span text:style-name="T32">Rozporządzenia</text:span><text:span text:style-name="T39"> </text:span><text:span text:style-name="T31">Parlamentu</text:span><text:span text:style-name="T38"> </text:span><text:span text:style-name="T31">Europejskiego</text:span><text:span text:style-name="T38"> </text:span><text:span text:style-name="T31">i</text:span><text:span text:style-name="T39"> </text:span><text:span text:style-name="T31">Rady</text:span><text:span text:style-name="T38"> </text:span><text:span text:style-name="T31">(UE)</text:span><text:span text:style-name="T40"> </text:span><text:span text:style-name="T31">2016/679</text:span><text:span text:style-name="T41"> </text:span><text:span text:style-name="T31">z</text:span><text:span text:style-name="T38"> </text:span><text:span text:style-name="T31">dnia</text:span><text:span text:style-name="T39"> </text:span><text:span text:style-name="T31">27</text:span></text:p><text:p text:style-name="P15"><text:span text:style-name="T31">kwietnia</text:span><text:span text:style-name="T42"> </text:span><text:span text:style-name="T31">2016</text:span><text:span text:style-name="T43"> </text:span><text:span text:style-name="T44">r.</text:span><text:span text:style-name="T39"> </text:span><text:span text:style-name="T31">w</text:span><text:span text:style-name="T43"> </text:span><text:span text:style-name="T31">sprawie</text:span><text:span text:style-name="T45"> </text:span><text:span text:style-name="T31">ochrony</text:span><text:span text:style-name="T45"> </text:span><text:span text:style-name="T32">osób</text:span><text:span text:style-name="T46"> </text:span><text:span text:style-name="T31">fizycznych</text:span><text:span text:style-name="T42"> </text:span><text:span text:style-name="T31">w</text:span><text:span text:style-name="T43"> </text:span><text:span text:style-name="T32">związku</text:span><text:span text:style-name="T42"> </text:span><text:span text:style-name="T31">z</text:span><text:span text:style-name="T42"> </text:span><text:span text:style-name="T31">przetwarzaniem</text:span><text:span text:style-name="T43"> </text:span><text:span text:style-name="T31">danych</text:span><text:span text:style-name="T43"> </text:span><text:span text:style-name="T31">osobowych</text:span><text:span text:style-name="T45"> </text:span><text:span text:style-name="T31">i</text:span><text:span text:style-name="T42"> </text:span><text:span text:style-name="T31">w</text:span></text:p><text:p text:style-name="P15"><text:span text:style-name="T31">sprawie</text:span><text:span text:style-name="T47"> </text:span><text:span text:style-name="T31">swobodnego</text:span><text:span text:style-name="T48"> </text:span><text:span text:style-name="T32">przepływu</text:span><text:span text:style-name="T48"> </text:span><text:span text:style-name="T31">takich</text:span><text:span text:style-name="T47"> </text:span><text:span text:style-name="T31">danych</text:span><text:span text:style-name="T47"> </text:span><text:span text:style-name="T31">oraz</text:span><text:span text:style-name="T47"> </text:span><text:span text:style-name="T31">uchylenia</text:span><text:span text:style-name="T47"> </text:span><text:span text:style-name="T31">dyrektywy</text:span><text:span text:style-name="T48"> </text:span><text:span text:style-name="T31">95/46/WE</text:span><text:span text:style-name="T50"> </text:span><text:span text:style-name="T51">(</text:span><text:span text:style-name="T37">ogólne</text:span><text:span text:style-name="T49"> </text:span><text:span text:style-name="T53">rozporządzenie</text:span></text:p><text:p text:style-name="P15"><text:span text:style-name="T36">o</text:span><text:span text:style-name="T52"> ochronie</text:span><text:span text:style-name="T57"> </text:span><text:span text:style-name="T36">danych</text:span><text:span text:style-name="T31">) </text:span><text:span text:style-name="T32">informuję,</text:span><text:span text:style-name="T58"> </text:span><text:span text:style-name="T55">że:</text:span></text:p></draw:text-box></draw:frame><draw:frame draw:style-name="fr1" draw:name="Ramka27" text:anchor-type="paragraph" svg:x="2.505cm" svg:y="5.122cm" svg:width="0.617cm" draw:z-index="26"><draw:text-box fo:min-height="0.041cm"><text:p text:style-name="P29">1</text:p></draw:text-box></draw:frame><draw:frame draw:style-name="fr1" draw:name="Ramka28" text:anchor-type="paragraph" svg:x="2.695cm" svg:y="5.122cm" svg:width="16.723cm" draw:z-index="27"><draw:text-box fo:min-height="0.041cm"><text:p text:style-name="P14"><text:span text:style-name="T31">)</text:span><text:span text:style-name="T59"> </text:span><text:span text:style-name="T31">Administratorem</text:span><text:span text:style-name="T60"> </text:span><text:span text:style-name="T31">Pani/Pana</text:span><text:span text:style-name="T60"> </text:span><text:span text:style-name="T31">danych</text:span><text:span text:style-name="T60"> </text:span><text:span text:style-name="T31">osobowych</text:span><text:span text:style-name="T60"> </text:span><text:span text:style-name="T31">jest</text:span><text:span text:style-name="T41"> </text:span><text:span text:style-name="T31">Publiczne</text:span><text:span text:style-name="T60"> </text:span><text:span text:style-name="T31">Przedszkole</text:span><text:span text:style-name="T60"> </text:span><text:span text:style-name="T54">Nr</text:span><text:span text:style-name="T41"> </text:span><text:span text:style-name="T34">2</text:span><text:span text:style-name="T60"> </text:span><text:span text:style-name="T31">w</text:span><text:span text:style-name="T61"> </text:span><text:span text:style-name="T31">Busku-Zdroju,</text:span></text:p><text:p text:style-name="P16"><text:span text:style-name="T54">ul.</text:span><text:span text:style-name="T31"> </text:span><text:span text:style-name="T34">Kościszki 14</text:span><text:span text:style-name="T31">, 28-100</text:span><text:span text:style-name="T54"> </text:span><text:span text:style-name="T32">Busko-Zdrój,</text:span><text:span text:style-name="T58"> </text:span><text:span text:style-name="T54">tel.</text:span><text:span text:style-name="T58"> </text:span><text:span text:style-name="T31">41</text:span><text:span text:style-name="T54"> </text:span><text:span text:style-name="T31">3</text:span><text:span text:style-name="T34">78</text:span><text:span text:style-name="T31"> </text:span><text:span text:style-name="T34">28</text:span><text:span text:style-name="T62"> </text:span><text:span text:style-name="T31">57</text:span><text:span text:style-name="T54"> </text:span><text:span text:style-name="T62"><text:s/></text:span><text:span text:style-name="T31">, e-mail:</text:span><text:span text:style-name="T58"> </text:span><text:span text:style-name="T31">pp</text:span><text:span text:style-name="T34">2</text:span><text:span text:style-name="T31">@oswiata.busko.pl.</text:span></text:p><text:p text:style-name="P15"><text:span text:style-name="T31">)</text:span><text:span text:style-name="T59"> </text:span><text:span text:style-name="T31">Administrator</text:span><text:span text:style-name="T64"> </text:span><text:span text:style-name="T32">powołał</text:span><text:span text:style-name="T65"> </text:span><text:span text:style-name="T31">Inspektora</text:span><text:span text:style-name="T66"> </text:span><text:span text:style-name="T31">Ochrony</text:span><text:span text:style-name="T64"> </text:span><text:span text:style-name="T31">Danych,</text:span><text:span text:style-name="T65"> </text:span><text:span text:style-name="T31">kontakt:</text:span><text:span text:style-name="T67"> </text:span><text:span text:style-name="T31">tel.</text:span><text:span text:style-name="T67"> </text:span><text:span text:style-name="T31">41</text:span><text:span text:style-name="T68"> </text:span><text:span text:style-name="T31">370</text:span><text:span text:style-name="T66"> </text:span><text:span text:style-name="T31">52</text:span><text:span text:style-name="T64"> </text:span><text:span text:style-name="T54">60,</text:span><text:span text:style-name="T69"> </text:span><text:span text:style-name="T31">e-mail:</text:span></text:p><text:p text:style-name="P31">iod@umig.busko.pl.</text:p></draw:text-box></draw:frame><draw:frame draw:style-name="fr1" draw:name="Ramka29" text:anchor-type="paragraph" svg:x="2.505cm" svg:y="6.145cm" svg:width="0.617cm" draw:z-index="28"><draw:text-box fo:min-height="0.041cm"><text:p text:style-name="P29">2</text:p></draw:text-box></draw:frame><draw:frame draw:style-name="fr1" draw:name="Ramka30" text:anchor-type="paragraph" svg:x="2.505cm" svg:y="7.172cm" svg:width="0.635cm" draw:z-index="29"><draw:text-box fo:min-height="0.041cm"><text:p text:style-name="P23">3</text:p></draw:text-box></draw:frame><draw:frame draw:style-name="fr1" draw:name="Ramka31" text:anchor-type="paragraph" svg:x="2.716cm" svg:y="7.172cm" svg:width="16.688cm" draw:z-index="30"><draw:text-box fo:min-height="0.041cm"><text:p text:style-name="P4"><text:span text:style-name="T5">)</text:span><text:span text:style-name="T23"> </text:span><text:span text:style-name="T31">Pani/Pana</text:span><text:span text:style-name="T70"> </text:span><text:span text:style-name="T54">dane</text:span><text:span text:style-name="T70"> </text:span><text:span text:style-name="T31">osobowe</text:span><text:span text:style-name="T65"> </text:span><text:span text:style-name="T31">przetwarzane</text:span><text:span text:style-name="T71"> </text:span><text:span text:style-name="T55">będą</text:span><text:span text:style-name="T70"> </text:span><text:span text:style-name="T31">w</text:span><text:span text:style-name="T72"> </text:span><text:span text:style-name="T31">celu</text:span><text:span text:style-name="T70"> </text:span><text:span text:style-name="T31">rozpatrzenia</text:span><text:span text:style-name="T70"> </text:span><text:span text:style-name="T31">wniosku</text:span><text:span text:style-name="T73"> </text:span><text:span text:style-name="T54">oraz</text:span><text:span text:style-name="T70"> </text:span><text:span text:style-name="T31">wydania</text:span></text:p><text:p text:style-name="P17"><text:span text:style-name="T32">zaświadczenia</text:span><text:span text:style-name="T62"> </text:span><text:span text:style-name="T31">o</text:span><text:span text:style-name="T54"> </text:span><text:span text:style-name="T32">uczęszczaniu</text:span><text:span text:style-name="T62"> </text:span><text:span text:style-name="T31">dziecka</text:span><text:span text:style-name="T54"> </text:span><text:span text:style-name="T31">do</text:span><text:span text:style-name="T62"> </text:span><text:span text:style-name="T31">przedszkola.</text:span></text:p></draw:text-box></draw:frame><draw:frame draw:style-name="fr1" draw:name="Ramka32" text:anchor-type="paragraph" svg:x="2.505cm" svg:y="8.234cm" svg:width="0.635cm" draw:z-index="31"><draw:text-box fo:min-height="0.041cm"><text:p text:style-name="P23">4</text:p></draw:text-box></draw:frame><draw:frame draw:style-name="fr1" draw:name="Ramka33" text:anchor-type="paragraph" svg:x="2.716cm" svg:y="8.234cm" svg:width="16.695cm" draw:z-index="32"><draw:text-box fo:min-height="0.041cm"><text:p text:style-name="P4"><text:span text:style-name="T5">)</text:span><text:span text:style-name="T23"> </text:span><text:span text:style-name="T6">P</text:span><text:span text:style-name="T33">odstawą</text:span><text:span text:style-name="T101"> </text:span><text:span text:style-name="T35">przetwarzania</text:span><text:span text:style-name="T101"> </text:span><text:span text:style-name="T35">Pani/Pana</text:span><text:span text:style-name="T101"> </text:span><text:span text:style-name="T35">danych</text:span><text:span text:style-name="T102"> </text:span><text:span text:style-name="T35">osobowych</text:span><text:span text:style-name="T102"> </text:span><text:span text:style-name="T35">jest</text:span><text:span text:style-name="T101"> </text:span><text:span text:style-name="T35">art.</text:span><text:span text:style-name="T102"> </text:span><text:span text:style-name="T35">6</text:span><text:span text:style-name="T101"> </text:span><text:span text:style-name="T56">ust.</text:span><text:span text:style-name="T102"> </text:span><text:span text:style-name="T35">1</text:span><text:span text:style-name="T101"> </text:span><text:span text:style-name="T56">lit.</text:span><text:span text:style-name="T102"> </text:span><text:span text:style-name="T35">c</text:span><text:span text:style-name="T101"> </text:span><text:span text:style-name="T35">RODO</text:span><text:span text:style-name="T103"> </text:span><text:span text:style-name="T33">–</text:span><text:span text:style-name="T101"> </text:span><text:span text:style-name="T56">tj.</text:span></text:p><text:p text:style-name="P10"><text:span text:style-name="T105">przetwarzanie</text:span><text:span text:style-name="T107"> </text:span><text:span text:style-name="T106">niezbędne</text:span><text:span text:style-name="T107"> </text:span><text:span text:style-name="T105">do</text:span><text:span text:style-name="T108"> </text:span><text:span text:style-name="T106">wypełnienia</text:span><text:span text:style-name="T107"> </text:span><text:span text:style-name="T106">obowiązku</text:span><text:span text:style-name="T109"> </text:span><text:span text:style-name="T105">prawnego</text:span><text:span text:style-name="T109"> </text:span><text:span text:style-name="T106">ciążącego</text:span><text:span text:style-name="T109"> </text:span><text:span text:style-name="T105">na</text:span><text:span text:style-name="T107"> </text:span><text:span text:style-name="T105">administratorze,</text:span></text:p><text:p text:style-name="P11"><text:span text:style-name="T105">oraz art.</text:span><text:span text:style-name="T110"> </text:span><text:span text:style-name="T105">217 Kodeksu </text:span><text:span text:style-name="T106">postępowania</text:span><text:span text:style-name="T105"> administracyjnego.</text:span></text:p></draw:text-box></draw:frame><draw:frame draw:style-name="fr1" draw:name="Ramka34" text:anchor-type="paragraph" svg:x="2.505cm" svg:y="9.91cm" svg:width="16.903cm" draw:z-index="33"><draw:text-box fo:min-height="0.041cm"><text:p text:style-name="P14"><text:span text:style-name="T74">5)</text:span><text:span text:style-name="T75"> </text:span><text:span text:style-name="T31">Odbiorcami</text:span><text:span text:style-name="T76"> </text:span><text:span text:style-name="T31">Pani/Pana</text:span><text:span text:style-name="T77"> </text:span><text:span text:style-name="T31">danych</text:span><text:span text:style-name="T77"> </text:span><text:span text:style-name="T32">będą</text:span><text:span text:style-name="T78"> </text:span><text:span text:style-name="T32">wyłącznie</text:span><text:span text:style-name="T77"> </text:span><text:span text:style-name="T31">podmioty</text:span><text:span text:style-name="T77"> </text:span><text:span text:style-name="T31">uprawnione</text:span><text:span text:style-name="T77"> </text:span><text:span text:style-name="T31">do</text:span><text:span text:style-name="T78"> </text:span><text:span text:style-name="T31">uzyskania</text:span><text:span text:style-name="T77"> </text:span><text:span text:style-name="T31">danych</text:span></text:p></draw:text-box></draw:frame><draw:frame draw:style-name="fr1" draw:name="Ramka35" text:anchor-type="paragraph" svg:x="3.14cm" svg:y="10.421cm" svg:width="7.149cm" draw:z-index="34"><draw:text-box fo:min-height="0.041cm"><text:p text:style-name="P14"><text:span text:style-name="T31">osobowych</text:span><text:span text:style-name="T54"> </text:span><text:span text:style-name="T31">na</text:span><text:span text:style-name="T62"> </text:span><text:span text:style-name="T31">podstawie</text:span><text:span text:style-name="T54"> </text:span><text:span text:style-name="T32">przepisów</text:span><text:span text:style-name="T31"> prawa.</text:span></text:p></draw:text-box></draw:frame><draw:frame draw:style-name="fr1" draw:name="Ramka36" text:anchor-type="paragraph" svg:x="2.505cm" svg:y="10.936cm" svg:width="0.635cm" draw:z-index="35"><draw:text-box fo:min-height="0.041cm"><text:p text:style-name="P23">6</text:p><text:p text:style-name="P25">7</text:p></draw:text-box></draw:frame><draw:frame draw:style-name="fr1" draw:name="Ramka37" text:anchor-type="paragraph" svg:x="2.716cm" svg:y="10.936cm" svg:width="16.508cm" draw:z-index="36"><draw:text-box fo:min-height="0.041cm"><text:p text:style-name="P4"><text:span text:style-name="T5">)</text:span><text:span text:style-name="T23"> </text:span><text:span text:style-name="T31">Pani/Pana</text:span><text:span text:style-name="T54"> </text:span><text:span text:style-name="T31">dane</text:span><text:span text:style-name="T54"> </text:span><text:span text:style-name="T31">nie</text:span><text:span text:style-name="T54"> </text:span><text:span text:style-name="T32">będą</text:span><text:span text:style-name="T62"> </text:span><text:span text:style-name="T31">przekazywane</text:span><text:span text:style-name="T54"> </text:span><text:span text:style-name="T31">do</text:span><text:span text:style-name="T62"> </text:span><text:span text:style-name="T32">państwa</text:span><text:span text:style-name="T62"> </text:span><text:span text:style-name="T31">trzeciego</text:span><text:span text:style-name="T54"> </text:span><text:span text:style-name="T31">lub</text:span><text:span text:style-name="T54"> organizacji</text:span><text:span text:style-name="T58"> </text:span><text:span text:style-name="T63">międzynarodowej.</text:span></text:p><text:p text:style-name="P7"><text:span text:style-name="T5">)</text:span><text:span text:style-name="T23"> </text:span><text:span text:style-name="T31">P</text:span><text:span text:style-name="T35">ani/Pana</text:span><text:span text:style-name="T79"> </text:span><text:span text:style-name="T35">dane</text:span><text:span text:style-name="T79"> </text:span><text:span text:style-name="T35">osobowe</text:span><text:span text:style-name="T80"> </text:span><text:span text:style-name="T33">będą</text:span><text:span text:style-name="T79"> </text:span><text:span text:style-name="T35">przechowywane</text:span><text:span text:style-name="T81"> </text:span><text:span text:style-name="T35">przez</text:span><text:span text:style-name="T80"> </text:span><text:span text:style-name="T56">okres</text:span><text:span text:style-name="T80"> </text:span><text:span text:style-name="T33">wynikający</text:span><text:span text:style-name="T80"> </text:span><text:span text:style-name="T35">z</text:span><text:span text:style-name="T79"> </text:span><text:span text:style-name="T33">przepisów</text:span><text:span text:style-name="T104"> </text:span><text:span text:style-name="T35">prawa,</text:span></text:p><text:p text:style-name="P10"><text:span text:style-name="T105">w</text:span><text:span text:style-name="T111"> </text:span><text:span text:style-name="T106">szczególności</text:span><text:span text:style-name="T112"> </text:span><text:span text:style-name="T105">zgodnie</text:span><text:span text:style-name="T112"> </text:span><text:span text:style-name="T105">z Jednolitym</text:span><text:span text:style-name="T111"> </text:span><text:span text:style-name="T105">Rzeczowym</text:span><text:span text:style-name="T113"> </text:span><text:span text:style-name="T114">Wykazem</text:span><text:span text:style-name="T115"> </text:span><text:span text:style-name="T105">Akt.</text:span></text:p></draw:text-box></draw:frame><draw:frame draw:style-name="fr1" draw:name="Ramka38" text:anchor-type="paragraph" svg:x="2.505cm" svg:y="12.612cm" svg:width="5.396cm" draw:z-index="37"><draw:text-box fo:min-height="0.041cm"><text:p text:style-name="P14"><text:span text:style-name="T74">8)</text:span><text:span text:style-name="T75"> </text:span><text:span text:style-name="T31">Posiada</text:span><text:span text:style-name="T62"> </text:span><text:span text:style-name="T31">Pani/Pan</text:span><text:span text:style-name="T54"> </text:span><text:span text:style-name="T31">prawo</text:span><text:span text:style-name="T62"> </text:span><text:span text:style-name="T54">do:</text:span></text:p></draw:text-box></draw:frame><draw:frame draw:style-name="fr1" draw:name="Ramka40" text:anchor-type="paragraph" svg:x="2.695cm" svg:y="13.635cm" svg:width="16.706cm" draw:z-index="39"><draw:text-box fo:min-height="0.041cm"><text:p text:style-name="P14"><text:span text:style-name="T31"><text:s text:c="5"/>- ograniczenia</text:span><text:span text:style-name="T86"> </text:span><text:span text:style-name="T31">przetwarzania</text:span><text:span text:style-name="T86"> </text:span><text:span text:style-name="T31">danych</text:span><text:span text:style-name="T86"> </text:span><text:span text:style-name="T31">osobowych,</text:span><text:span text:style-name="T87"> </text:span><text:span text:style-name="T31">przenoszenia</text:span><text:span text:style-name="T86"> </text:span><text:span text:style-name="T31">danych,</text:span><text:span text:style-name="T87"> </text:span><text:span text:style-name="T31">wniesienia</text:span><text:span text:style-name="T86"> </text:span><text:span text:style-name="T31">sprzeciwu</text:span></text:p><text:p text:style-name="P15"><text:span text:style-name="T31"><text:s text:c="7"/>wobec</text:span><text:span text:style-name="T54"> </text:span><text:span text:style-name="T31">przetwarzania, </text:span><text:span text:style-name="T32">usunięcia</text:span><text:span text:style-name="T54"> </text:span><text:span text:style-name="T31">danych</text:span><text:span text:style-name="T54"> </text:span><text:span text:style-name="T31">w przypadkach</text:span><text:span text:style-name="T62"> </text:span><text:span text:style-name="T31">przewidzianych</text:span><text:span text:style-name="T62"> </text:span><text:span text:style-name="T31">prawem.</text:span></text:p><text:p text:style-name="P15"><text:span text:style-name="T31">)</text:span><text:span text:style-name="T59"> </text:span><text:span text:style-name="T31">W</text:span><text:span text:style-name="T88"> </text:span><text:span text:style-name="T31">przypadku</text:span><text:span text:style-name="T89"> </text:span><text:span text:style-name="T32">powzięcia</text:span><text:span text:style-name="T90"> </text:span><text:span text:style-name="T31">informacji</text:span><text:span text:style-name="T90"> </text:span><text:span text:style-name="T31">o</text:span><text:span text:style-name="T91"> </text:span><text:span text:style-name="T31">niezgodnym</text:span><text:span text:style-name="T91"> </text:span><text:span text:style-name="T31">z</text:span><text:span text:style-name="T90"> </text:span><text:span text:style-name="T31">prawem</text:span><text:span text:style-name="T90"> </text:span><text:span text:style-name="T31">przetwarzaniu</text:span><text:span text:style-name="T89"> </text:span><text:span text:style-name="T31">Pani/</text:span><text:span text:style-name="T91"> </text:span><text:span text:style-name="T31">Pana</text:span><text:span text:style-name="T89"> </text:span><text:span text:style-name="T31">danych</text:span></text:p><text:p text:style-name="P16"><text:span text:style-name="T32">przysługuje</text:span><text:span text:style-name="T62"> </text:span><text:span text:style-name="T54">prawo</text:span><text:span text:style-name="T62"> </text:span><text:span text:style-name="T31">wniesienia</text:span><text:span text:style-name="T54"> skargi</text:span><text:span text:style-name="T62"> </text:span><text:span text:style-name="T31">do</text:span><text:span text:style-name="T62"> </text:span><text:span text:style-name="T31">Prezesa</text:span><text:span text:style-name="T54"> </text:span><text:span text:style-name="T32">Urzędu</text:span><text:span text:style-name="T62"> </text:span><text:span text:style-name="T31">Ochrony</text:span><text:span text:style-name="T54"> </text:span><text:span text:style-name="T31">Danych</text:span><text:span text:style-name="T62"> </text:span><text:span text:style-name="T31">Osobowych.</text:span></text:p><text:p text:style-name="P15"><text:span text:style-name="T74">0)</text:span><text:span text:style-name="T92"> </text:span><text:span text:style-name="T31">Podanie</text:span><text:span text:style-name="T93"> </text:span><text:span text:style-name="T31">danych</text:span><text:span text:style-name="T93"> </text:span><text:span text:style-name="T31">jest</text:span><text:span text:style-name="T94"> </text:span><text:span text:style-name="T31">wymogiem</text:span><text:span text:style-name="T95"> </text:span><text:span text:style-name="T31">ustawowym</text:span><text:span text:style-name="T95"> </text:span><text:span text:style-name="T32">–</text:span><text:span text:style-name="T96"> </text:span><text:span text:style-name="T31">ich</text:span><text:span text:style-name="T97"> </text:span><text:span text:style-name="T31">niepodanie</text:span><text:span text:style-name="T96"> </text:span><text:span text:style-name="T32">uniemożliwi</text:span><text:span text:style-name="T95"> </text:span><text:span text:style-name="T31">rozpatrzenie</text:span><text:span text:style-name="T96"> </text:span><text:span text:style-name="T31">wniosku</text:span></text:p><text:p text:style-name="P16"><text:span text:style-name="T54">oraz</text:span><text:span text:style-name="T62"> </text:span><text:span text:style-name="T31">wydanie</text:span><text:span text:style-name="T62"> </text:span><text:span text:style-name="T32">zaświadczenia.</text:span></text:p></draw:text-box></draw:frame><draw:frame draw:style-name="fr1" draw:name="Ramka41" text:anchor-type="paragraph" svg:x="2.505cm" svg:y="14.658cm" svg:width="0.617cm" draw:z-index="40"><draw:text-box fo:min-height="0.041cm"><text:p text:style-name="P29">9</text:p><text:p text:style-name="P30">1</text:p><text:p text:style-name="P30">1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c2pdf</meta:initial-creator>
    <meta:editing-cycles>3</meta:editing-cycles>
    <meta:creation-date>2026-07-09T09:47:37</meta:creation-date>
    <dc:date>2026-07-09T11:56:13.494000000</dc:date>
    <meta:editing-duration>PT11M13S</meta:editing-duration>
    <meta:generator>LibreOffice/7.4.6.2$Windows_X86_64 LibreOffice_project/5b1f5509c2decdade7fda905e3e1429a67acd63d</meta:generator>
    <meta:document-statistic meta:table-count="0" meta:image-count="0" meta:object-count="0" meta:page-count="2" meta:paragraph-count="81" meta:word-count="401" meta:character-count="3215" meta:non-whitespace-character-count="285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